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"/><text:bookmark-start text:name="__RefHeading___chapitre_iiiles_melanges_et_dissolutions_1"/><text:bookmark-start text:name="chapitre_iiiles_melanges_et_dissolutions"/>Chapitre III : Les mélanges et dissolutions<text:bookmark-end text:name="__RefHeading___chapitre_iiiles_melanges_et_dissolutions_1"/><text:bookmark-end text:name="chapitre_iiiles_melanges_et_dissolutions"/></text:h>
      <text:p text:style-name="Text_20_body">Activité p 47</text:p>
      <text:p text:style-name="Text_20_body">Activité p 51</text:p>
      <text:p text:style-name="Text_20_body">Correction du TP</text:p>
      <text:p text:style-name="Text_20_body">Ex 17 p 58</text:p>
      <text:p text:style-name="Text_20_body">Ex 18 p 58</text:p>
      <text:h text:style-name="Heading_20_2" text:outline-level="2"><text:bookmark-start text:name="__RefHeading___i._melanges_de_liquides_2"/><text:bookmark-start text:name="i._melanges_de_liquides"/>I. Mélanges de liquides<text:bookmark-end text:name="__RefHeading___i._melanges_de_liquides_2"/><text:bookmark-end text:name="i._melanges_de_liquides"/></text:h>
      <text:p text:style-name="Text_20_body">L'eau et le sirop de fraise forment un mélange <text:span text:style-name="Strong_20_Emphasis">homogène</text:span>. On dit que ces deux liquides sont <text:span text:style-name="Strong_20_Emphasis">miscibles</text:span>.</text:p>
      <text:p text:style-name="Text_20_body">L'eau et l'huile forment un mélange <text:span text:style-name="Strong_20_Emphasis">hétérogène</text:span>. On dit que ces deux liquides sont non <text:span text:style-name="Strong_20_Emphasis">miscibles</text:span>.</text:p>
      <text:h text:style-name="Heading_20_2" text:outline-level="2"><text:bookmark-start text:name="__RefHeading___ii._dissolution_des_solides_3"/><text:bookmark-start text:name="ii._dissolution_des_solides"/>II. Dissolution des solides<text:bookmark-end text:name="__RefHeading___ii._dissolution_des_solides_3"/><text:bookmark-end text:name="ii._dissolution_des_solides"/></text:h>
      <text:p text:style-name="Text_20_body">Quand on dissout du sel dans de l'eau, on obtient un <text:span text:style-name="Strong_20_Emphasis">mélange homogène</text:span> : une <text:span text:style-name="Strong_20_Emphasis">solution aqueuse </text:span>de sel.</text:p>
      <text:p text:style-name="Text_20_body">L'eau est le <text:span text:style-name="Strong_20_Emphasis">solvant</text:span> (liquide qui va dissoudre le solide).</text:p>
      <text:p text:style-name="Text_20_body">Le sel est le <text:span text:style-name="Strong_20_Emphasis">soluté </text:span> (solide dissout par le solvant).</text:p>
      <text:p text:style-name="Text_20_body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
      <text:p text:style-name="Text_20_body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
      <text:p text:style-name="Text_20_body">Certains solides ne sont pas <text:span text:style-name="Strong_20_Emphasis">solubles </text:span>dans l'eau : le sable par exemple. On obtient un mélange <text:span text:style-name="Strong_20_Emphasis">hétérogène</text:span>.</text:p>
      <text:h text:style-name="Heading_20_2" text:outline-level="2"><text:bookmark-start text:name="__RefHeading___iii._dissolution_des_gaz_4"/><text:bookmark-start text:name="iii._dissolution_des_gaz"/>III. Dissolution des gaz<text:bookmark-end text:name="__RefHeading___iii._dissolution_des_gaz_4"/><text:bookmark-end text:name="iii._dissolution_des_gaz"/></text:h>
      <text:p text:style-name="Text_20_body">Les gaz sont <text:span text:style-name="Strong_20_Emphasis">solubles </text:span>dans l'eau.</text:p>
      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</dc:title>
  </office:meta>
</office:document-meta>
</file>