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5eme:les_acides_et_les_bases:une_premiere_approche"/><text:bookmark-start text:name="__RefHeading___chapitre_vles_acides_et_les_basesune_premiere_approche_1"/><text:bookmark-start text:name="chapitre_vles_acides_et_les_basesune_premiere_approche"/>Chapitre V : Les acides et les bases : une première approche<text:bookmark-end text:name="__RefHeading___chapitre_vles_acides_et_les_basesune_premiere_approche_1"/><text:bookmark-end text:name="chapitre_vles_acides_et_les_basesune_premiere_approche"/></text:h>
      <text:p text:style-name="Text_20_body">Mesure du pH avec du choux rouge</text:p>
      <text:h text:style-name="Heading_20_2" text:outline-level="2"><text:bookmark-start text:name="__RefHeading___i._ph_d_une_solution_2"/><text:bookmark-start text:name="i._ph_d_une_solution"/>I. pH d'une solution<text:bookmark-end text:name="__RefHeading___i._ph_d_une_solution_2"/><text:bookmark-end text:name="i._ph_d_une_solution"/></text:h>
      <text:p text:style-name="Text_20_body">Le <text:span text:style-name="Strong_20_Emphasis">pH </text:span>est une grandeur qui mesure l'acidité d'une solution aqueuse :</text:p>
      <text:p text:style-name="Text_20_body">- si le pH est un inférieur à 7, la solution est <text:span text:style-name="Strong_20_Emphasis">acide</text:span>.</text:p>
      <text:p text:style-name="Text_20_body">- si le pH est égal à 7, la solution est <text:span text:style-name="Strong_20_Emphasis">neutre</text:span>.</text:p>
      <text:p text:style-name="Text_20_body">- si le pH est supérieur à 7, la solution est <text:span text:style-name="Strong_20_Emphasis">basique</text:span>.</text:p>
      <text:h text:style-name="Heading_20_2" text:outline-level="2"><text:bookmark-start text:name="__RefHeading___ii._la_mesure_du_ph_d_une_solution_3"/><text:bookmark-start text:name="ii._la_mesure_du_ph_d_une_solution"/>II. La mesure du pH d'une solution<text:bookmark-end text:name="__RefHeading___ii._la_mesure_du_ph_d_une_solution_3"/><text:bookmark-end text:name="ii._la_mesure_du_ph_d_une_solution"/></text:h>
      <text:p text:style-name="Text_20_body">On mesure le pH avec</text:p>
      <text:p text:style-name="Text_20_body">- du <text:span text:style-name="Strong_20_Emphasis">papier pH</text:span> qui change de couleur selon le pH</text:p>
      <text:p text:style-name="Text_20_body">- un <text:span text:style-name="Strong_20_Emphasis">pH-mètre</text:span> qui affiche la valeur du pH</text:p>
      <text:h text:style-name="Heading_20_2" text:outline-level="2"><text:bookmark-start text:name="__RefHeading___iii._les_dangers_des_solutions_acides_et_basiques_4"/><text:bookmark-start text:name="iii._les_dangers_des_solutions_acides_et_basiques"/>III. Les dangers des solutions acides et basiques<text:bookmark-end text:name="__RefHeading___iii._les_dangers_des_solutions_acides_et_basiques_4"/><text:bookmark-end text:name="iii._les_dangers_des_solutions_acides_et_basiques"/></text:h>
      <text:p text:style-name="Text_20_body">Les acides et les bases <text:span text:style-name="Strong_20_Emphasis">concentrées </text:span>sont <text:span text:style-name="Strong_20_Emphasis">corrosifs</text:span>.</text:p>
      <text:p text:style-name="Text_20_body">Il faut éviter tout contact et donc porter :</text:p>
      <text:p text:style-name="Text_20_body">- des lunettes de protection</text:p>
      <text:p text:style-name="Text_20_body">- des gants</text:p>
      <text:p text:style-name="Text_20_body">- une blouse</text:p>
      <text:p text:style-name="Text_20_body">En cas de contact, il faut laver à l'eau pendant 15 minut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5eme:les_acides_et_les_bases:une_premiere_approche</dc:title>
  </office:meta>
</office:document-meta>
</file>