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"/><text:bookmark-start text:name="__RefHeading___chapitre_iile_volume_et_la_masse_1"/><text:bookmark-start text:name="chapitre_iile_volume_et_la_masse"/>Chapitre II : Le volume et la masse<text:bookmark-end text:name="__RefHeading___chapitre_iile_volume_et_la_masse_1"/><text:bookmark-end text:name="chapitre_iile_volume_et_la_masse"/></text:h>
      <text:p text:style-name="Text_20_body">Leçon 5D</text:p>
      <text:p text:style-name="Text_20_body">Exercices</text:p>
      <text:h text:style-name="Heading_20_2" text:outline-level="2"><text:bookmark-start text:name="__RefHeading___i._mesure_de_volume_2"/><text:bookmark-start text:name="i._mesure_de_volume"/>I. Mesure de volume<text:bookmark-end text:name="__RefHeading___i._mesure_de_volume_2"/><text:bookmark-end text:name="i._mesure_de_volume"/></text:h>
      <text:p text:style-name="Text_20_body">Le volume indique l'espace occupé par un obje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Volume</text:p>
          </table:table-cell>
          <table:table-cell office:value-type="string" table:style-name="tablecell">
            <text:p text:style-name="tablealignleft">V</text:p>
          </table:table-cell>
          <table:table-cell office:value-type="string" table:style-name="tablecell">
            <text:p text:style-name="tablealignleft">mètre cube</text:p>
          </table:table-cell>
          <table:table-cell office:value-type="string" table:style-name="tablecell">
            <text:p text:style-name="tablealignleft">m<text:span text:style-name="sup">3</text:span>    </text:p>
          </table:table-cell>
          <table:table-cell office:value-type="string" table:style-name="tablecell">
            <text:p text:style-name="tablealignleft">éprouvett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tre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dm<text:span text:style-name="sup">3</text:span>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cm<text:span text:style-name="sup">3</text:span>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L</text:p>
          </table:table-cell>
          <table:table-cell office:value-type="string" table:style-name="tablecell">
            <text:p text:style-name="tablealignleft">hL</text:p>
          </table:table-cell>
          <table:table-cell office:value-type="string" table:style-name="tablecell">
            <text:p text:style-name="tablealignleft">daL</text:p>
          </table:table-cell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dL</text:p>
          </table:table-cell>
          <table:table-cell office:value-type="string" table:style-name="tablecell">
            <text:p text:style-name="tablealignleft">cL</text:p>
          </table:table-cell>
          <table:table-cell office:value-type="string" table:style-name="tablecell">
            <text:p text:style-name="tablealignleft">mL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Méthode pour mesurer un volume avec une éprouvette </text:p>
      <text:h text:style-name="Heading_20_2" text:outline-level="2"><text:bookmark-start text:name="__RefHeading___ii._mesure_de_masse_3"/><text:bookmark-start text:name="ii._mesure_de_masse"/>II. Mesure de masse<text:bookmark-end text:name="__RefHeading___ii._mesure_de_masse_3"/><text:bookmark-end text:name="ii._mesure_de_mas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 grandeur physique</text:p>
          </table:table-cell>
          <table:table-cell office:value-type="string" table:style-name="tableheader">
            <text:p text:style-name="Table_20_Heading">Symbole grandeur physique</text:p>
          </table:table-cell>
          <table:table-cell office:value-type="string" table:style-name="tableheader">
            <text:p text:style-name="Table_20_Heading">Nom unité</text:p>
          </table:table-cell>
          <table:table-cell office:value-type="string" table:style-name="tableheader">
            <text:p text:style-name="Table_20_Heading">Symbole unité</text:p>
          </table:table-cell>
          <table:table-cell office:value-type="string" table:style-name="tableheader">
            <text:p text:style-name="Table_20_Heading">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  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p text:style-name="Text_20_body">Méthode pour mesurer une masse</text:p>
      <text:p text:style-name="Text_20_body"><text:line-break/></text:p>
      <text:h text:style-name="Heading_20_2" text:outline-level="2"><text:bookmark-start text:name="__RefHeading___iii._deux_grandeurs_proportionnelles_4"/><text:bookmark-start text:name="iii._deux_grandeurs_proportionnelles"/>III. Deux grandeurs proportionnelles<text:bookmark-end text:name="__RefHeading___iii._deux_grandeurs_proportionnelles_4"/><text:bookmark-end text:name="iii._deux_grandeurs_proportionnelles"/></text:h>
      <text:p text:style-name="Text_20_body">La masse est <text:span text:style-name="Strong_20_Emphasis">proportionnelle </text:span>au volume.</text:p>
      <text:p text:style-name="Text_20_body">Si la masse de 100mL d'un liquide est de 98g, alors la masse de 1000mL = 10 x 100mL est de 10 x 98 = 980g</text:p>
      <text:p text:style-name="Text_20_body"><text:span text:style-name="Strong_20_Emphasis">La masse d'1L d'eau est de 1kg.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e_volume_et_la_masse</dc:title>
  </office:meta>
</office:document-meta>
</file>