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feu_arriere_du_velo"/><text:bookmark-start text:name="__RefHeading___chapitre_ixale_feu_arriere_du_velo_1"/><text:bookmark-start text:name="chapitre_ixale_feu_arriere_du_velo"/>Chapitre IXa : Le feu arrière du vélo<text:bookmark-end text:name="__RefHeading___chapitre_ixale_feu_arriere_du_velo_1"/><text:bookmark-end text:name="chapitre_ixale_feu_arriere_du_velo"/></text:h>
      <text:list text:style-name="Numbering_20_1" text:continue-numbering="false">
        <text:list-item>
          <text:p text:style-name="Numbering_20_1_Content_First"> Travaux pratiques</text:p>
        </text:list-item>
        <text:list-item>
          <text:p text:style-name="Numbering_20_1_Content"> Chapitre IXa : Le feu arrière du vélo</text:p>
        </text:list-item>
        <text:list-item>
          <text:p text:style-name="Numbering_20_1_Content"> Exercices</text:p>
        </text:list-item>
        <text:list-item>
          <text:p text:style-name="Numbering_20_1_Content_Last"> Evalu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_feu_arriere_du_velo</dc:title>
  </office:meta>
</office:document-meta>
</file>