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6b68aa10fff377ebacb53ea18032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le_courant_electrique:ex_9_p_150"/><text:bookmark-start text:name="__RefHeading___ex_9_p_150_1"/><text:bookmark-start text:name="ex_9_p_150"/>Ex 9 p 150<text:bookmark-end text:name="__RefHeading___ex_9_p_150_1"/><text:bookmark-end text:name="ex_9_p_150"/></text:h>
      <text:p text:style-name="Text_20_body"><draw:frame draw:style-name="media" draw:name="0" text:anchor-type="as-char" draw:z-index="0" svg:width="23.256875cm" style:rel-width="100%" svg:height="7.62cm" style:rel-height="scale"><draw:image xlink:href="Pictures/976b68aa10fff377ebacb53ea180321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:le_courant_electrique:ex_9_p_150</dc:title>
  </office:meta>
</office:document-meta>
</file>