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5eme:l_energie_et_ses_conversions:le_circuit_electrique_simple:exercices_schemas_video"/>Exercices sur les schémas avec réponses en vidéos</text:p>
      <text:p text:style-name="Text_20_body">65d3b4b7c0612795c5d62a286b48683d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_circuit_electrique_simple:exercices_schemas_video</dc:title>
  </office:meta>
</office:document-meta>
</file>