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3219f51103cd513c9d0921ade1ffd1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l_energie_et_ses_conversions:eclairage_de_nuit:travaux_pratiques_travaux_de_nuit"/><text:bookmark-start text:name="__RefHeading___travaux_pratiqueseclairage_de_nuit_1"/><text:bookmark-start text:name="travaux_pratiqueseclairage_de_nuit"/>Travaux pratiques : Eclairage de nuit<text:bookmark-end text:name="__RefHeading___travaux_pratiqueseclairage_de_nuit_1"/><text:bookmark-end text:name="travaux_pratiqueseclairage_de_nuit"/></text:h>
      <text:h text:style-name="Heading_20_2" text:outline-level="2"><text:bookmark-start text:name="__RefHeading___contrainte_n_4eclairage_de_nuit_2"/><text:bookmark-start text:name="contrainte_n_4eclairage_de_nuit"/>Contrainte N°4 : Éclairage de nuit<text:bookmark-end text:name="__RefHeading___contrainte_n_4eclairage_de_nuit_2"/><text:bookmark-end text:name="contrainte_n_4eclairage_de_nuit"/></text:h>
      <text:p text:style-name="Text_20_body">- on veut que le vélo ait deux phares à l'avant</text:p>
      <text:p text:style-name="Text_20_body">- si un des phares grille, l'autre doit continuer de fonctionner</text:p>
      <text:p text:style-name="Text_20_body">- les lampes ne doivent pas briller faiblement</text:p>
      <text:h text:style-name="Heading_20_3" text:outline-level="3"><text:bookmark-start text:name="__RefHeading___materiel_3"/><text:bookmark-start text:name="materiel"/>Matériel<text:bookmark-end text:name="__RefHeading___materiel_3"/><text:bookmark-end text:name="materiel"/></text:h>
      <text:p text:style-name="Text_20_body">- deux lampes identiques</text:p>
      <text:p text:style-name="Text_20_body">- des fils de connexion</text:p>
      <text:p text:style-name="Text_20_body">- une générateur <text:span text:style-name="Strong_20_Emphasis">réglé sur 6V, interdiction de modifier ce réglage !</text:span></text:p>
      <text:h text:style-name="Heading_20_3" text:outline-level="3"><text:bookmark-start text:name="__RefHeading___consignes_4"/><text:bookmark-start text:name="consignes"/>Consignes<text:bookmark-end text:name="__RefHeading___consignes_4"/><text:bookmark-end text:name="consignes"/></text:h>
      <text:p text:style-name="Text_20_body">- <draw:frame draw:style-name="media" draw:name="0" text:anchor-type="as-char" draw:z-index="0" svg:width="0.60854166666667cm" svg:height="0.46101641414141cm"><draw:image xlink:href="Pictures/23219f51103cd513c9d0921ade1ffd18.gif" xlink:type="simple" xlink:show="embed" xlink:actuate="onLoad"/></draw:frame>réaliser deux circuits différents permettant de faire briller 2 lampes en même temps et les schématiser.</text:p>
      <text:p text:style-name="Text_20_body">- Lequel répond à la contrainte N°4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l_energie_et_ses_conversions:eclairage_de_nuit:travaux_pratiques_travaux_de_nuit</dc:title>
  </office:meta>
</office:document-meta>
</file>