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5eme:l_energie_et_ses_conversions:eclairage_de_nuit"/><text:bookmark-start text:name="__RefHeading___chapitre_xeclairage_de_nuit_1"/><text:bookmark-start text:name="chapitre_xeclairage_de_nuit"/>Chapitre X : Éclairage de nuit<text:bookmark-end text:name="__RefHeading___chapitre_xeclairage_de_nuit_1"/><text:bookmark-end text:name="chapitre_xeclairage_de_nuit"/></text:h>
      <text:list text:style-name="Numbering_20_1" text:continue-numbering="false">
        <text:list-item>
          <text:p text:style-name="Numbering_20_1_Content_First"> Travaux pratiques</text:p>
        </text:list-item>
        <text:list-item>
          <text:p text:style-name="Numbering_20_1_Content"> Leçon</text:p>
        </text:list-item>
        <text:list-item>
          <text:p text:style-name="Numbering_20_1_Content"> Exercices</text:p>
        </text:list-item>
        <text:list-item>
          <text:p text:style-name="Numbering_20_1_Content_Last"> Évaluations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5eme:l_energie_et_ses_conversions:eclairage_de_nuit</dc:title>
  </office:meta>
</office:document-meta>
</file>