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b4b6b69779213c893498fbc0ae8095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l_energie_et_ses_conversions:decoration_de_la_roue:travaux_decoration_roue"/><text:bookmark-start text:name="__RefHeading___travaux_pratiques_1"/><text:bookmark-start text:name="travaux_pratiques"/>Travaux pratiques<text:bookmark-end text:name="__RefHeading___travaux_pratiques_1"/><text:bookmark-end text:name="travaux_pratiques"/></text:h>
      <text:h text:style-name="Heading_20_2" text:outline-level="2"><text:bookmark-start text:name="__RefHeading___contrainte_n_2pour_faire_joli_on_ajoute_une_diode_electroluminescence_sur_les_rayons_d_une_roue._elle_doit_briller_bien_sur_2"/><text:bookmark-start text:name="contrainte_n_2pour_faire_joli_on_ajoute_une_diode_electroluminescence_sur_les_rayons_d_une_roue._elle_doit_briller_bien_sur"/>Contrainte N°2 : Pour faire joli, on ajoute une diode électroluminescence sur les rayons d'une roue. Elle doit briller bien sûr.<text:bookmark-end text:name="__RefHeading___contrainte_n_2pour_faire_joli_on_ajoute_une_diode_electroluminescence_sur_les_rayons_d_une_roue._elle_doit_briller_bien_sur_2"/><text:bookmark-end text:name="contrainte_n_2pour_faire_joli_on_ajoute_une_diode_electroluminescence_sur_les_rayons_d_une_roue._elle_doit_briller_bien_sur"/></text:h>
      <text:h text:style-name="Heading_20_3" text:outline-level="3"><text:bookmark-start text:name="__RefHeading___materiel_3"/><text:bookmark-start text:name="materiel"/>Matériel<text:bookmark-end text:name="__RefHeading___materiel_3"/><text:bookmark-end text:name="materiel"/></text:h>
      <text:p text:style-name="Text_20_body">- 1 interrupteur à bascule</text:p>
      <text:p text:style-name="Text_20_body">- 1 diode électroluminescente (DEL) avec sa résistance électrique de protection (on ne la dessinera pas).</text:p>
      <text:p text:style-name="Text_20_body">- une générateur <text:span text:style-name="Strong_20_Emphasis">réglé sur 6V, au début puis 3V quand cela est indiqué</text:span></text:p>
      <text:h text:style-name="Heading_20_3" text:outline-level="3"><text:bookmark-start text:name="__RefHeading___consignes_4"/><text:bookmark-start text:name="consignes"/>Consignes<text:bookmark-end text:name="__RefHeading___consignes_4"/><text:bookmark-end text:name="consignes"/></text:h>
      <text:p text:style-name="Text_20_body">- <draw:frame draw:style-name="media" draw:name="0" text:anchor-type="as-char" draw:z-index="0" svg:width="0.60854166666667cm" svg:height="0.46101641414141cm"><draw:image xlink:href="Pictures/3b4b6b69779213c893498fbc0ae80953.gif" xlink:type="simple" xlink:show="embed" xlink:actuate="onLoad"/></draw:frame>enlever tous les composants de la plaque (attention, on ne tire pas sur les fils, on tire sur l’extrémité) et garder seulement le matériel indiqué plus haut</text:p>
      <text:p text:style-name="Text_20_body">- <draw:frame draw:style-name="media" draw:name="1" text:anchor-type="as-char" draw:z-index="1" svg:width="0.60854166666667cm" svg:height="0.46101641414141cm"><draw:image xlink:href="Pictures/3b4b6b69779213c893498fbc0ae80953.gif" xlink:type="simple" xlink:show="embed" xlink:actuate="onLoad"/></draw:frame>A l'aide du générateur et de la DEL, faire briller la DEL. Inverser le sens de branchement de la del.</text:p>
      <text:p text:style-name="Text_20_body">- <text:span text:style-name="Strong_20_Emphasis">coté exercice</text:span>, schématiser le circuit dans le cas où la DEL briller et dans le cas où la DEL ne brille pas. Préciser au dessous de chaque circuit si la DEL brille ou pas.</text:p>
      <text:p text:style-name="Text_20_body">- <text:span text:style-name="Strong_20_Emphasis">coté exercice</text:span>, schématiser un circuit avec une DEL qui brille et que l'on peut éteindre avec un interrupteur.</text:p>
      <text:p text:style-name="Text_20_body">- <draw:frame draw:style-name="media" draw:name="2" text:anchor-type="as-char" draw:z-index="2" svg:width="0.60854166666667cm" svg:height="0.46101641414141cm"><draw:image xlink:href="Pictures/3b4b6b69779213c893498fbc0ae80953.gif" xlink:type="simple" xlink:show="embed" xlink:actuate="onLoad"/></draw:frame>réaliser ce dernier circuit.</text:p>
      <text:p text:style-name="Text_20_body"><text:span text:style-name="Strong_20_Emphasis">REGLER LE GENERATEUR SUR 3V</text:span></text:p>
      <text:p text:style-name="Text_20_body">-<draw:frame draw:style-name="media" draw:name="3" text:anchor-type="as-char" draw:z-index="3" svg:width="0.60854166666667cm" svg:height="0.46101641414141cm"><draw:image xlink:href="Pictures/3b4b6b69779213c893498fbc0ae80953.gif" xlink:type="simple" xlink:show="embed" xlink:actuate="onLoad"/></draw:frame>A l'aide du générateur et du moteur, faire tourner le moteur. Inverser le sens de branchement du moteur.</text:p>
      <text:p text:style-name="Text_20_body">-<draw:frame draw:style-name="media" draw:name="4" text:anchor-type="as-char" draw:z-index="4" svg:width="0.60854166666667cm" svg:height="0.46101641414141cm"><draw:image xlink:href="Pictures/3b4b6b69779213c893498fbc0ae80953.gif" xlink:type="simple" xlink:show="embed" xlink:actuate="onLoad"/></draw:frame>A l'aide du générateur et du moteur, faire tourner le moteur et commander sa rotation à l'aide d'un interrupteur.</text:p>
      <text:p text:style-name="Text_20_body">- la DEL ne laisse passer le courant que si son sens de déplacement est celui de la flèche de la DEL. Dans quel sens se déplace le courant électrique (il n'y a pas de haut, de bas, de droite et de gauche dans un circuit électrique !).</text:p>
      <text:p text:style-name="Text_20_body">- dessiner le courant électrique sur les circuits précédents (quand il y en a bien sûr !)</text:p>
      <text:p text:style-name="Text_20_body">- <draw:frame draw:style-name="media" draw:name="5" text:anchor-type="as-char" draw:z-index="5" svg:width="0.60854166666667cm" svg:height="0.46101641414141cm"><draw:image xlink:href="Pictures/3b4b6b69779213c893498fbc0ae80953.gif" xlink:type="simple" xlink:show="embed" xlink:actuate="onLoad"/></draw:frame>Vérifier cette affirmation : “Pour un circuit donné, l'ordre des dipôles n'influence pas leur fonctionn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5eme:l_energie_et_ses_conversions:decoration_de_la_roue:travaux_decoration_roue</dc:title>
  </office:meta>
</office:document-meta>
</file>