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chapitre_xii_le_son:propagation_et_perception:lecon"/><text:bookmark-start text:name="__RefHeading___chapitre_xii_le_sonpropagation_et_perception_1"/><text:bookmark-start text:name="chapitre_xii_le_sonpropagation_et_perception"/>Chapitre XII Le son : propagation et perception<text:bookmark-end text:name="__RefHeading___chapitre_xii_le_sonpropagation_et_perception_1"/><text:bookmark-end text:name="chapitre_xii_le_sonpropagation_et_perception"/></text:h>
      <text:h text:style-name="Heading_20_1" text:outline-level="1"><text:bookmark-start text:name="__RefHeading___i._conditions_de_propagation_d_un_son_2"/><text:bookmark-start text:name="i._conditions_de_propagation_d_un_son"/>I. Conditions de propagation d'un son<text:bookmark-end text:name="__RefHeading___i._conditions_de_propagation_d_un_son_2"/><text:bookmark-end text:name="i._conditions_de_propagation_d_un_son"/></text:h>
      <text:p text:style-name="Text_20_body">Une vibration est nécessaire. Elle peut être produite par un haut-parleur, une corde de guitare ou une corde vocale.</text:p>
      <text:p text:style-name="Text_20_body">Le son se propage dans un milieu matériel :</text:p>
      <text:p text:style-name="Text_20_body">- air</text:p>
      <text:p text:style-name="Text_20_body">- eau</text:p>
      <text:p text:style-name="Text_20_body">- béton</text:p>
      <text:p text:style-name="Text_20_body">- …</text:p>
      <text:p text:style-name="Text_20_body">Le son ne se propage pas dans le vide.</text:p>
      <text:h text:style-name="Heading_20_2" text:outline-level="2"><text:bookmark-start text:name="__RefHeading___ii._percevoir_et_caracteriser_un_son_3"/><text:bookmark-start text:name="ii._percevoir_et_caracteriser_un_son"/>II. Percevoir et caractériser un son<text:bookmark-end text:name="__RefHeading___ii._percevoir_et_caracteriser_un_son_3"/><text:bookmark-end text:name="ii._percevoir_et_caracteriser_un_son"/></text:h>
      <text:p text:style-name="Text_20_body">Un son est caractérisé par sa <text:span text:style-name="Strong_20_Emphasis">fréquence </text:span>mesurée en <text:span text:style-name="Strong_20_Emphasis">Hertz Hz</text:span>.</text:p>
      <text:p text:style-name="Text_20_body">L'oreille humaine peut détecter des sons dont la fréquence est comprise entre 20 Hz et 20 000 Hz.</text:p>
      <text:p text:style-name="Text_20_body">Les infrasons sont des sons dont la fréquence est inférieure à 20 Hz.</text:p>
      <text:p text:style-name="Text_20_body">Les ultrasons sont des sons dont la fréquence est supérieure à 20 000 Hz.</text:p>
      <text:h text:style-name="Heading_20_2" text:outline-level="2"><text:bookmark-start text:name="__RefHeading___iii._dangers_des_signaux_sonores_4"/><text:bookmark-start text:name="iii._dangers_des_signaux_sonores"/>III. Dangers des signaux sonores<text:bookmark-end text:name="__RefHeading___iii._dangers_des_signaux_sonores_4"/><text:bookmark-end text:name="iii._dangers_des_signaux_sonores"/></text:h>
      <text:p text:style-name="Text_20_body">Le niveau sonore ne mesure en <text:span text:style-name="Strong_20_Emphasis">décibel</text:span>. Au-delà de 85dB, les signaux sonores sont <text:span text:style-name="Strong_20_Emphasis">dangereux </text:span>et peut dégrader l'audition.</text:p>
      <text:p text:style-name="Text_20_body">¨Pour se protéger, on peut utiliser :</text:p>
      <text:p text:style-name="Text_20_body">-  des bouchons</text:p>
      <text:p text:style-name="Text_20_body">- des casques antibruit.</text:p>
      <text:p text:style-name="Text_20_body">Ils absorbent une partie du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:chapitre_xii_le_son:propagation_et_perception:lecon</dc:title>
  </office:meta>
</office:document-meta>
</file>