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des_signaux_pour_observer_et_communiquer:chapitre_xii_le_son:propagation_et_perception"/><text:bookmark-start text:name="__RefHeading___chapitre_xii_le_sonpropagation_et_perception_1"/><text:bookmark-start text:name="chapitre_xii_le_sonpropagation_et_perception"/>Chapitre XII Le son : propagation et perception<text:bookmark-end text:name="__RefHeading___chapitre_xii_le_sonpropagation_et_perception_1"/><text:bookmark-end text:name="chapitre_xii_le_sonpropagation_et_perception"/></text:h>
      <text:p text:style-name="Text_20_body">Lec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des_signaux_pour_observer_et_communiquer:chapitre_xii_le_son:propagation_et_perception</dc:title>
  </office:meta>
</office:document-meta>
</file>