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des_signaux_pour_observer_et_communiquer"/><text:bookmark-start text:name="__RefHeading___des_signaux_pour_observer_et_communiquer_1"/><text:bookmark-start text:name="des_signaux_pour_observer_et_communiquer"/>Des signaux pour observer et communiquer<text:bookmark-end text:name="__RefHeading___des_signaux_pour_observer_et_communiquer_1"/><text:bookmark-end text:name="des_signaux_pour_observer_et_communiquer"/></text:h>
      <text:p text:style-name="Text_20_body">Programme</text:p>
      <text:p text:style-name="Text_20_body">Chapitre XI  La lumière : sources et propagation</text:p>
      <text:p text:style-name="Text_20_body">Chapitre XII Le son : propagation et perce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des_signaux_pour_observer_et_communiquer</dc:title>
  </office:meta>
</office:document-meta>
</file>