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5_09_2022:start"/><text:bookmark-start text:name="__RefHeading___semaine_5_09_21_1"/><text:bookmark-start text:name="semaine_5_09_21"/>Semaine 5/09/21<text:bookmark-end text:name="__RefHeading___semaine_5_09_21_1"/><text:bookmark-end text:name="semaine_5_09_21"/></text:h>
      <text:h text:style-name="Heading_20_2" text:outline-level="2"><text:bookmark-start text:name="__RefHeading___page_de_presentation_a_faire_pour_la_prochaine_fois_2"/><text:bookmark-start text:name="page_de_presentation_a_faire_pour_la_prochaine_fois"/>1. Page de présentation à faire pour la prochaine fois<text:bookmark-end text:name="__RefHeading___page_de_presentation_a_faire_pour_la_prochaine_fois_2"/><text:bookmark-end text:name="page_de_presentation_a_faire_pour_la_prochaine_fois"/></text:h>
      <text:p text:style-name="Text_20_body">Sur la première page du cahier, elle doit comporter :</text:p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2 2023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:4eme:semaine_du_5_09_2022:2022-09-05premierepagecahier4eme.pdf</text:p>
      <text:h text:style-name="Heading_20_2" text:outline-level="2"><text:bookmark-start text:name="__RefHeading___revisions_de_mecanique_de_5eme_4"/><text:bookmark-start text:name="revisions_de_mecanique_de_5eme"/>3. Révisions de mécanique de 5ème<text:bookmark-end text:name="__RefHeading___revisions_de_mecanique_de_5eme_4"/><text:bookmark-end text:name="revisions_de_mecanique_de_5eme"/></text:h>
      <text:p text:style-name="Text_20_body">Recopier la carte mentale p 90 91 dans le cahier côté leçon.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Faire la page de présentation</text:p>
      <text:p text:style-name="Text_20_body">Apprendre la leçon (révisions de 5ème)</text:p>
      <text:p text:style-name="Text_20_body">Apporter la calculatrice (comme à toutes les séanc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5_09_2022:start</dc:title>
  </office:meta>
</office:document-meta>
</file>