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9_01_2023_4ca:start"/><text:bookmark-start text:name="__RefHeading___semaine_du_9_01_2023_4c_4a_1"/><text:bookmark-start text:name="semaine_du_9_01_2023_4c_4a"/>Semaine du 9/01/2023 4C 4A<text:bookmark-end text:name="__RefHeading___semaine_du_9_01_2023_4c_4a_1"/><text:bookmark-end text:name="semaine_du_9_01_2023_4c_4a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4 et 7 p 15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9_01_2023_4ca:start</dc:title>
  </office:meta>
</office:document-meta>
</file>