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0_05_22_4abe"/><text:bookmark-start text:name="__RefHeading___semaine_du_30_05_22_1"/><text:bookmark-start text:name="semaine_du_30_05_22"/>Semaine du 30/05/22<text:bookmark-end text:name="__RefHeading___semaine_du_30_05_22_1"/><text:bookmark-end text:name="semaine_du_30_05_22"/></text:h>
      <text:h text:style-name="Heading_20_2" text:outline-level="2"><text:bookmark-start text:name="__RefHeading___correction_activite_p_60_2"/><text:bookmark-start text:name="correction_activite_p_60"/>1. Correction Activité p 60<text:bookmark-end text:name="__RefHeading___correction_activite_p_60_2"/><text:bookmark-end text:name="correction_activite_p_60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30_05_22_4abe</dc:title>
  </office:meta>
</office:document-meta>
</file>