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c_et_4d"/><text:bookmark-start text:name="__RefHeading___semaine_du_22_11_21_du_4c_et_4d_1"/><text:bookmark-start text:name="semaine_du_22_11_21_du_4c_et_4d"/>Semaine du 22/11/21 du 4C et 4D<text:bookmark-end text:name="__RefHeading___semaine_du_22_11_21_du_4c_et_4d_1"/><text:bookmark-end text:name="semaine_du_22_11_21_du_4c_et_4d"/></text:h>
      <text:h text:style-name="Heading_20_2" text:outline-level="2"><text:bookmark-start text:name="__RefHeading___correction_tp_et_ds_2"/><text:bookmark-start text:name="correction_tp_et_ds"/>1. Correction TP et DS<text:bookmark-end text:name="__RefHeading___correction_tp_et_ds_2"/><text:bookmark-end text:name="correction_tp_et_ds"/></text:h>
      <text:h text:style-name="Heading_20_2" text:outline-level="2"><text:bookmark-start text:name="__RefHeading___a_faire_pour_la_semaine_prochaine_3"/><text:bookmark-start text:name="a_faire_pour_la_semaine_prochaine"/>4. A faire pour la semaine prochaine<text:bookmark-end text:name="__RefHeading___a_faire_pour_la_semaine_prochaine_3"/><text:bookmark-end text:name="a_faire_pour_la_semaine_prochaine"/></text:h>
      <text:p text:style-name="Text_20_body">Activité 4 p 162 163</text:p>
      <text:p text:style-name="Text_20_body">Tracer le graphique U en fonction de I à la m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2_11_21_4c_et_4d</dc:title>
  </office:meta>
</office:document-meta>
</file>