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8_10_21"/><text:bookmark-start text:name="__RefHeading___semaine_18_10_21_1"/><text:bookmark-start text:name="semaine_18_10_21"/>Semaine 18/10/21<text:bookmark-end text:name="__RefHeading___semaine_18_10_21_1"/><text:bookmark-end text:name="semaine_18_10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_4_p_152_3"/><text:bookmark-start text:name="ex_4_p_152"/>Ex 4 p 152<text:bookmark-end text:name="__RefHeading___ex_4_p_152_3"/><text:bookmark-end text:name="ex_4_p_152"/></text:h>
      <text:h text:style-name="Heading_20_3" text:outline-level="3"><text:bookmark-start text:name="__RefHeading___exercices_7_p_152_4"/><text:bookmark-start text:name="exercices_7_p_152"/>Exercices 7 p 152<text:bookmark-end text:name="__RefHeading___exercices_7_p_152_4"/><text:bookmark-end text:name="exercices_7_p_152"/></text:h>
      <text:p text:style-name="Text_20_body">a. Les 2 lampes sont branchées en série donc on utilise la loi d'additivité des tensions.</text:p>
      <text:p text:style-name="Text_20_body">U<text:span text:style-name="sub">1</text:span> = U<text:span text:style-name="sub">2</text:span> + U<text:span text:style-name="sub">3</text:span></text:p>
      <text:p text:style-name="Text_20_body">donc U<text:span text:style-name="sub">3</text:span> = U<text:span text:style-name="sub">1</text:span> - U<text:span text:style-name="sub">2</text:span> = 9 - 6 = 3 V</text:p>
      <text:p text:style-name="Text_20_body">Cela est conforme à la tension mesurée par le voltmètre V<text:span text:style-name="sub">3</text:span> <text:span text:style-name="sub">3</text:span><text:span text:style-name="sub">3 </text:span><text:span text:style-name="sub">3</text:span><text:span text:style-name="sub">1</text:span><text:span text:style-name="sub">2</text:span></text:p>
      <text:p text:style-name="Text_20_body">b. Si les lampes étaient identiques, on aurait U<text:span text:style-name="sub">2</text:span> = U<text:span text:style-name="sub">3</text:span></text:p>
      <text:p text:style-name="Text_20_body">Donc U<text:span text:style-name="sub">1</text:span> = U<text:span text:style-name="sub">2</text:span> + U<text:span text:style-name="sub">3</text:span> = U<text:span text:style-name="sub">2</text:span> + U<text:span text:style-name="sub">2</text:span> = 2 x U<text:span text:style-name="sub">2</text:span></text:p>
      <text:p text:style-name="Text_20_body">La tension aux bornes de chaque lampe serait de U<text:span text:style-name="sub">2</text:span> = U<text:span text:style-name="sub">1</text:span> / 2 = 9 / 2 = 4,5V</text:p>
      <text:p text:style-name="Text_20_body">Ce n'est pas le cas donc ces lampes ne sont pas identiq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8_10_21</dc:title>
  </office:meta>
</office:document-meta>
</file>