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cd"/><text:bookmark-start text:name="__RefHeading___semaine_15_11_21_pour_les_4c_et_4d_1"/><text:bookmark-start text:name="semaine_15_11_21_pour_les_4c_et_4d"/>Semaine 15/11/21 pour les 4C et 4D<text:bookmark-end text:name="__RefHeading___semaine_15_11_21_pour_les_4c_et_4d_1"/><text:bookmark-end text:name="semaine_15_11_21_pour_les_4c_et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ds_sur_tout_ce_qui_a_ete_vu_depuis_le_debut_de_l_annee_5"/><text:bookmark-start text:name="ds_sur_tout_ce_qui_a_ete_vu_depuis_le_debut_de_l_annee"/>2. DS sur tout ce qui a été vu depuis le début de l'année<text:bookmark-end text:name="__RefHeading___ds_sur_tout_ce_qui_a_ete_vu_depuis_le_debut_de_l_annee_5"/><text:bookmark-end text:name="ds_sur_tout_ce_qui_a_ete_vu_depuis_le_debut_de_l_anne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tp_securite_electrique_7"/><text:bookmark-start text:name="tp_securite_electrique"/>3. TP sécurité électrique<text:bookmark-end text:name="__RefHeading___tp_securite_electrique_7"/><text:bookmark-end text:name="tp_securite_electrique"/></text:h>
      <text:p text:style-name="Text_20_body">TP commencé aujourd'hui et que l'on finira la prochaine fois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8"/><text:bookmark-start text:name="montrer_que_corps_humain_est_conducteur"/>1. Montrer que corps humain est conducteur.<text:bookmark-end text:name="__RefHeading___montrer_que_corps_humain_est_conducteur_8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
<text:span text:style-name="Strong_20_Emphasis">c. Manipulation 3</text:span> - brancher votre binôme sur un générateur de 6V (main mouillées) et mesurer l'intensité du courant qui traverse le corps humain - faire un schéma du montage et indiquer la valeur de l'intensité mesurée - Que constate-t-on ?</text:p><text:h text:style-name="Heading_20_2" text:outline-level="2"><text:bookmark-start text:name="__RefHeading___surintensite_9"/><text:bookmark-start text:name="surintensite"/>2. Surintensité<text:bookmark-end text:name="__RefHeading___surintensite_9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10"/><text:bookmark-start text:name="blocage_d_un_moteur_electrique"/>3. Blocage d'un moteur électrique<text:bookmark-end text:name="__RefHeading___blocage_d_un_moteur_electrique_10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Ex 11 p 153</text:p>
      <text:p text:style-name="Text_20_body">Ex 15 p 1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11_21_4cd</dc:title>
  </office:meta>
</office:document-meta>
</file>