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3_12_21"/><text:bookmark-start text:name="__RefHeading___semaine_du_13_12_21_1"/><text:bookmark-start text:name="semaine_du_13_12_21"/>Semaine du 13/12/21<text:bookmark-end text:name="__RefHeading___semaine_du_13_12_21_1"/><text:bookmark-end text:name="semaine_du_13_12_21"/></text:h>
      <text:h text:style-name="Heading_20_2" text:outline-level="2"><text:bookmark-start text:name="__RefHeading___revisions_de_5eme_2"/><text:bookmark-start text:name="revisions_de_5eme"/>1. Révisions de 5ème<text:bookmark-end text:name="__RefHeading___revisions_de_5eme_2"/><text:bookmark-end text:name="revisions_de_5eme"/></text:h>
      <text:p text:style-name="Text_20_body">Carte mentale p 90 91</text:p>
      <text:h text:style-name="Heading_20_2" text:outline-level="2"><text:bookmark-start text:name="__RefHeading___rappels_de_mathematiques_3"/><text:bookmark-start text:name="rappels_de_mathematiques"/>2. Rappels de mathématiques<text:bookmark-end text:name="__RefHeading___rappels_de_mathematiques_3"/><text:bookmark-end text:name="rappels_de_mathematiques"/></text:h>
      <text:h text:style-name="Heading_20_3" text:outline-level="3"><text:bookmark-start text:name="__RefHeading___convertir_un_distance_4"/><text:bookmark-start text:name="convertir_un_distance"/>2.1. Convertir un distance<text:bookmark-end text:name="__RefHeading___convertir_un_distance_4"/><text:bookmark-end text:name="convertir_un_dist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X</text:p>
          </table:table-cell>
          <table:table-cell office:value-type="string" table:style-name="tableheader">
            <text:p text:style-name="Table_20_Heading">hX</text:p>
          </table:table-cell>
          <table:table-cell office:value-type="string" table:style-name="tableheader">
            <text:p text:style-name="Table_20_Heading">daX</text:p>
          </table:table-cell>
          <table:table-cell office:value-type="string" table:style-name="tableheader">
            <text:p text:style-name="Table_20_Heading">X</text:p>
          </table:table-cell>
          <table:table-cell office:value-type="string" table:style-name="tableheader">
            <text:p text:style-name="Table_20_Heading">dX</text:p>
          </table:table-cell>
          <table:table-cell office:value-type="string" table:style-name="tableheader">
            <text:p text:style-name="Table_20_Heading">cX</text:p>
          </table:table-cell>
          <table:table-cell office:value-type="string" table:style-name="tableheader">
            <text:p text:style-name="Table_20_Heading">mX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X = m ou L ou g ou V ou A …</text:p>
      <text:p text:style-name="Text_20_body">-</text:p>
      <text:p text:style-name="Text_20_body">-</text:p>
      <text:p text:style-name="Text_20_body">-</text:p>
      <text:p text:style-name="Text_20_body">-</text:p>
      <text:h text:style-name="Heading_20_3" text:outline-level="3"><text:bookmark-start text:name="__RefHeading___convertir_une_duree_5"/><text:bookmark-start text:name="convertir_une_duree"/>2.1. Convertir une durée<text:bookmark-end text:name="__RefHeading___convertir_une_duree_5"/><text:bookmark-end text:name="convertir_une_dur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3_12_21</dc:title>
  </office:meta>
</office:document-meta>
</file>