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58 159</text:p>
      <text:h text:style-name="Heading_20_2" text:outline-level="2"><text:bookmark-start text:name="__RefHeading___ds_sur_la_derniere_lecon_d_electricite_3"/><text:bookmark-start text:name="ds_sur_la_derniere_lecon_d_electricite"/>2. DS sur la dernière leçon d'électricité<text:bookmark-end text:name="__RefHeading___ds_sur_la_derniere_lecon_d_electricite_3"/><text:bookmark-end text:name="ds_sur_la_derniere_lecon_d_electricit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ecopier p 90 91 côté leçon (sans faire les dessi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6_12_21</dc:title>
  </office:meta>
</office:document-meta>
</file>