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26:05:20"/><text:bookmark-start text:name="__RefHeading___seance_du_26_05_20_1"/><text:bookmark-start text:name="seance_du_26_05_20"/>Séance du 26/05/20<text:bookmark-end text:name="__RefHeading___seance_du_26_05_20_1"/><text:bookmark-end text:name="seance_du_26_05_20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h text:style-name="Heading_20_3" text:outline-level="3"><text:bookmark-start text:name="__RefHeading___mesure_de_la_vitesse_du_son_3"/><text:bookmark-start text:name="mesure_de_la_vitesse_du_son"/>Mesure de la vitesse du son :<text:bookmark-end text:name="__RefHeading___mesure_de_la_vitesse_du_son_3"/><text:bookmark-end text:name="mesure_de_la_vitesse_du_son"/></text:h>
      <text:h text:style-name="Heading_20_3" text:outline-level="3"><text:bookmark-start text:name="__RefHeading___calcul_distance_orage_4"/><text:bookmark-start text:name="calcul_distance_orage"/>Calcul distance orage :<text:bookmark-end text:name="__RefHeading___calcul_distance_orage_4"/><text:bookmark-end text:name="calcul_distance_orage"/></text:h>
      <text:h text:style-name="Heading_20_2" text:outline-level="2"><text:bookmark-start text:name="__RefHeading___prendre_en_main_le_logiciel_5"/><text:bookmark-start text:name="prendre_en_main_le_logiciel"/>2. Prendre en main le logiciel<text:bookmark-end text:name="__RefHeading___prendre_en_main_le_logiciel_5"/><text:bookmark-end text:name="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2" text:outline-level="2"><text:bookmark-start text:name="__RefHeading___utiliser_le_logiciel_phet_6"/><text:bookmark-start text:name="utiliser_le_logiciel_phet"/>3. Utiliser le logiciel PhET<text:bookmark-end text:name="__RefHeading___utiliser_le_logiciel_phet_6"/><text:bookmark-end text:name="utiliser_le_logiciel_phet"/></text:h>
      <text:p text:style-name="Text_20_body">Ce travail est à faire pendant la séance et profitez de l'aide du prof en lui demandant de l'aide si vous n'y arrivez pas.</text:p>
      <text:p text:style-name="Text_20_body">Il faut télécharger le PDF et suivre les consignes</text:p>
      <text:p text:style-name="Text_20_body">Si vous ne pouvez pas remplir le PDF, je peux vous aider… sinon il suffit de tout recopier et de m'envoyer la photo qui va bien.</text:p>
      <text:p text:style-name="Text_20_body">PDF A TELECHARGER</text:p>
      <text:p text:style-name="Text_20_body">Le PDF est à renvoyer complété pour la semaine prochaine.</text:p>
      <text:p text:style-name="Text_20_body">Avant de compléter totalement le PDF, il est recommandé de :</text:p>
      <text:p text:style-name="Text_20_body">- compléter la première case</text:p>
      <text:p text:style-name="Text_20_body">- enregistrer</text:p>
      <text:p text:style-name="Text_20_body">- réouvrir le PDF pour vérifier que l'enregistrement a bien fonctionné. Il serait dommage de s'apercevoir qu'on n'arrive pas à enregistrer le travail après avoir tout complété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26:05:20</dc:title>
  </office:meta>
</office:document-meta>
</file>