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19:05:20"/><text:bookmark-start text:name="__RefHeading___seance_du_19_05_20_1"/><text:bookmark-start text:name="seance_du_19_05_20"/>Séance du 19/05/20<text:bookmark-end text:name="__RefHeading___seance_du_19_05_20_1"/><text:bookmark-end text:name="seance_du_19_05_20"/></text:h>
      <text:h text:style-name="Heading_20_2" text:outline-level="2"><text:bookmark-start text:name="__RefHeading___correction_de_l_activite_passengers_2"/><text:bookmark-start text:name="correction_de_l_activite_passengers"/>1. Correction de l'activité "Passengers"<text:bookmark-end text:name="__RefHeading___correction_de_l_activite_passengers_2"/><text:bookmark-end text:name="correction_de_l_activite_passengers"/></text:h>
      <text:h text:style-name="Heading_20_2" text:outline-level="2"><text:bookmark-start text:name="__RefHeading___rayonnement_3"/><text:bookmark-start text:name="rayonnement"/>2. Rayonnement<text:bookmark-end text:name="__RefHeading___rayonnement_3"/><text:bookmark-end text:name="rayonnement"/></text:h>
      <text:p text:style-name="Text_20_body">A écouter… et posez vos questions si ce n'est pas clair.</text:p>
      <text:h text:style-name="Heading_20_2" text:outline-level="2"><text:bookmark-start text:name="__RefHeading___NoTitle_4"/><text:bookmark-start text:name="section"/><text:bookmark-end text:name="__RefHeading___NoTitle_4"/><text:bookmark-end text:name="section"/></text:h>
      <text:h text:style-name="Heading_20_2" text:outline-level="2"><text:bookmark-start text:name="__RefHeading___a_faire_pour_la_prochaine_fois_5"/><text:bookmark-start text:name="a_faire_pour_la_prochaine_fois"/>3. A faire pour la prochaine fois<text:bookmark-end text:name="__RefHeading___a_faire_pour_la_prochaine_fois_5"/><text:bookmark-end text:name="a_faire_pour_la_prochaine_fois"/></text:h>
      <text:p text:style-name="Text_20_body">Calculer la vitesse du son à l'aide de l'Activité 1 p 192 et envoyer une photo de votre travail.</text:p>
      <text:p text:style-name="Text_20_body">Si vous voulez faire la manipulation (pas obligatoire) :</text:p>
      <text:p text:style-name="Text_20_body">Si vous faites la manipulation, pourriez-vous m'envoyer des photos de votre expérience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du_19:05:20</dc:title>
  </office:meta>
</office:document-meta>
</file>