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ance_du_05:05:20"/><text:bookmark-start text:name="__RefHeading___seance_du_5_05_20_1"/><text:bookmark-start text:name="seance_du_5_05_20"/>Séance du 5/05/20<text:bookmark-end text:name="__RefHeading___seance_du_5_05_20_1"/><text:bookmark-end text:name="seance_du_5_05_20"/></text:h>
      <text:p text:style-name="Text_20_body"><text:span text:style-name="Strong_20_Emphasis">A faire lors de la séance du 5/05/20 à 15h</text:span>. Le faire avant n'a aucun intérêt.</text:p>
      <text:h text:style-name="Heading_20_2" text:outline-level="2"><text:bookmark-start text:name="__RefHeading___faire_l_exercice_19_p_120_2"/><text:bookmark-start text:name="faire_l_exercice_19_p_120"/>1. Faire l'exercice 19 p 120<text:bookmark-end text:name="__RefHeading___faire_l_exercice_19_p_120_2"/><text:bookmark-end text:name="faire_l_exercice_19_p_120"/></text:h>
      <text:p text:style-name="Text_20_body">On fait ensemble l'Ex 19 p 120 pour finir la leçon sur les actions mécaniques</text:p>
      <text:p text:style-name="Text_20_body">https://www.youtube.com/watch?v=iq2ouPARMKg</text:p>
      <text:h text:style-name="Heading_20_2" text:outline-level="2"><text:bookmark-start text:name="__RefHeading___faire_l_activite_sur_l_histoire_de_la_mesure_de_la_vitesse_de_la_lumiere_3"/><text:bookmark-start text:name="faire_l_activite_sur_l_histoire_de_la_mesure_de_la_vitesse_de_la_lumiere"/>2. Faire l'activité sur l'histoire de la mesure de la vitesse de la lumière<text:bookmark-end text:name="__RefHeading___faire_l_activite_sur_l_histoire_de_la_mesure_de_la_vitesse_de_la_lumiere_3"/><text:bookmark-end text:name="faire_l_activite_sur_l_histoire_de_la_mesure_de_la_vitesse_de_la_lumiere"/></text:h>
      <text:p text:style-name="Text_20_body">VOUS FAITES <text:span text:style-name="Strong_20_Emphasis">UNE </text:span>ACTIVITÉ <text:span text:style-name="Strong_20_Emphasis">A</text:span> ou <text:span text:style-name="Strong_20_Emphasis">B</text:span> AU CHOIX, SUIVANT CE QUE VOUS AVEZ LA POSSIBILITÉ DE FAIRE :</text:p>
      <text:p text:style-name="Text_20_body">- l'activité A : activité sur le livre puis envoyer une photo de votre travail par Pronote.</text:p>
      <text:p text:style-name="Text_20_body">- l'activité B : regarder 2 vidéos et répondre aux questions du PDF qu'il faut ensuite envoyer.</text:p>
      <text:p text:style-name="Text_20_body">Il me semble que l'activité B est plus intéressante à faire mais il faut pouvoir écrire dans un PDF (il faut avoir un logiciel comme Acrobat reader ou Foxit reader d'installé).</text:p>
      <text:p text:style-name="Text_20_body">Il est intéressant d'avoir ce type de logiciel car vous en aurez besoin l'année prochaine pour remplir votre rapport de stage.</text:p>
      <text:h text:style-name="Heading_20_3" text:outline-level="3"><text:bookmark-start text:name="__RefHeading___a._activite_a_4"/><text:bookmark-start text:name="a._activite_a"/>a. Activité A<text:bookmark-end text:name="__RefHeading___a._activite_a_4"/><text:bookmark-end text:name="a._activite_a"/></text:h>
      <text:p text:style-name="Text_20_body">Sur votre cahier, faire les activités p 178 et 179 sur l'histoire de la mesure de la vitesse de la lumière et le calcul distance Terre Lune.</text:p>
      <text:p text:style-name="Text_20_body">Envoyez une photo de votre travail par Pronote.</text:p>
      <text:h text:style-name="Heading_20_3" text:outline-level="3"><text:bookmark-start text:name="__RefHeading___b._activite_b_5"/><text:bookmark-start text:name="b._activite_b"/>b. Activité B<text:bookmark-end text:name="__RefHeading___b._activite_b_5"/><text:bookmark-end text:name="b._activite_b"/></text:h>
      <text:p text:style-name="Text_20_body">- Télécharger ce PDF et l'enregistrer sur votre ordinateur (cliquer droit puis <text:span text:style-name="Strong_20_Emphasis">Enregistrer le lien sous…</text:span>): FICHIER PDF</text:p>
      <text:p text:style-name="Text_20_body">Ne l'ouvrez pas dans le navigateur internet, vous risquez de ne pas pouvoir enregistrer votre travail par la suite. Je vous conseille de marquer votre nom et prénom puis de tester l'enregistrement avant de répondre à toutes les questions.</text:p>
      <text:p text:style-name="Text_20_body">- Regarder des vidéos et répondre aux questions dans le PDF. Ne pas imprimer le PDF.</text:p>
      <text:p text:style-name="Text_20_body">Vidéo 1</text:p>
      <text:p text:style-name="Text_20_body">vidéo 2</text:p>
      <text:p text:style-name="Text_20_body">- enregistrer le PDF puis l'envoyer par Pronote</text:p>
      <text:h text:style-name="Heading_20_2" text:outline-level="2"><text:bookmark-start text:name="__RefHeading___a_faire_pour_la_prochaine_fois_6"/><text:bookmark-start text:name="a_faire_pour_la_prochaine_fois"/>3. A faire pour la prochaine fois<text:bookmark-end text:name="__RefHeading___a_faire_pour_la_prochaine_fois_6"/><text:bookmark-end text:name="a_faire_pour_la_prochaine_fois"/></text:h>
      <text:p text:style-name="Text_20_body">Envoyez votre travail (soit l'activité A, soit l'activité 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4eme:seance_du_05:05:20</dc:title>
  </office:meta>
</office:document-meta>
</file>