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progression_2021_2022"/><text:bookmark-start text:name="__RefHeading___progression_2021_2022_1"/><text:bookmark-start text:name="progression_2021_2022"/>Progression 2021 2022<text:bookmark-end text:name="__RefHeading___progression_2021_2022_1"/><text:bookmark-end text:name="progression_2021_2022"/></text:h>
      <text:p text:style-name="Text_20_body">Semaine 6/09/21</text:p>
      <text:p text:style-name="Text_20_body">Semaine 13/09/21</text:p>
      <text:p text:style-name="Text_20_body">Semaine 20/09/21</text:p>
      <text:p text:style-name="Text_20_body">Semaine 27/09/21</text:p>
      <text:p text:style-name="Text_20_body">Semaine 04/10/21</text:p>
      <text:p text:style-name="Text_20_body">Semaine 11/10/21</text:p>
      <text:p text:style-name="Text_20_body">Semaine 18/10/21</text:p>
      <text:p text:style-name="Text_20_body">Semaine 8/11/21</text:p>
      <text:p text:style-name="Text_20_body">Semaine 15/11/21 pour les 4E</text:p>
      <text:p text:style-name="Text_20_body">Semaine 15/11/21 pour les 4C et 4D</text:p>
      <text:p text:style-name="Text_20_body">Semaine 22/11/21 pour 4A et 4B</text:p>
      <text:p text:style-name="Text_20_body">Semaine 22/11/21 pour 4E</text:p>
      <text:p text:style-name="Text_20_body">Semaine 22/11/21 pour 4C et 4D</text:p>
      <text:p text:style-name="Text_20_body">Semaine 29/11/21 pour 4A et 4B</text:p>
      <text:p text:style-name="Text_20_body">Semaine 6/12/21 4A 4B 4E</text:p>
      <text:p text:style-name="Text_20_body">Semaine 6/12/21 4C 4D</text:p>
      <text:p text:style-name="Text_20_body">Semaine 13/12/21 4A 4B 4E</text:p>
      <text:p text:style-name="Text_20_body">Semaine 13/12/21 4C 4D</text:p>
      <text:p text:style-name="Text_20_body">Semaine 3/01/22</text:p>
      <text:p text:style-name="Text_20_body">Semaine du 10/01/22 → Mon employeur, par son inaction, a réussi à me faire attraper la covid</text:p>
      <text:p text:style-name="Text_20_body">Semaine 17/01/22</text:p>
      <text:p text:style-name="Text_20_body">Semaine 24/01/22 4E</text:p>
      <text:p text:style-name="Text_20_body">Semaine 24/01/22 4C D</text:p>
      <text:p text:style-name="Text_20_body">Semaine 31/01/22 4ABE</text:p>
      <text:p text:style-name="Text_20_body">Semaine 31/01/22 4CD</text:p>
      <text:p text:style-name="Text_20_body">Semaine 7/02/22 4AB</text:p>
      <text:p text:style-name="Text_20_body">Semaine 7/02/22 4E</text:p>
      <text:p text:style-name="Text_20_body">Semaine 7/02/22 4CD</text:p>
      <text:p text:style-name="Text_20_body">Semaine 28/02/22 4AB</text:p>
      <text:p text:style-name="Text_20_body">Semaine 28/02/22 4E</text:p>
      <text:p text:style-name="Text_20_body">Semaine 28/02/22 4CD</text:p>
      <text:p text:style-name="Text_20_body">Semaine 07/03/22 4AB</text:p>
      <text:p text:style-name="Text_20_body">Semaine 07/03/22 4E</text:p>
      <text:p text:style-name="Text_20_body">Semaine 07/03/22 4CD</text:p>
      <text:p text:style-name="Text_20_body">Semaine 15/03/22 4AB</text:p>
      <text:p text:style-name="Text_20_body">Semaine 15/03/22 4CDE</text:p>
      <text:p text:style-name="Text_20_body">Semaine 21/03/22 4AB</text:p>
      <text:p text:style-name="Text_20_body">Semaine 21/03/22 4CD</text:p>
      <text:p text:style-name="Text_20_body">Semaine 28/03/22 4ABE</text:p>
      <text:p text:style-name="Text_20_body">Semaine 28/03/22 4CD</text:p>
      <text:p text:style-name="Text_20_body">Semaine 04/04/22 4ABE</text:p>
      <text:p text:style-name="Text_20_body">Semaine 04/04/22 4CD</text:p>
      <text:p text:style-name="Text_20_body">Semaine 11/04/22 4ABE</text:p>
      <text:p text:style-name="Text_20_body">Semaine 11/04/22 4CD</text:p>
      <text:p text:style-name="Text_20_body">Semaine 02/05/22 4ABE</text:p>
      <text:p text:style-name="Text_20_body">Semaine 02/05/22 4CD</text:p>
      <text:p text:style-name="Text_20_body">Semaine 09/05/22 4ABE</text:p>
      <text:p text:style-name="Text_20_body">Semaine 09/05/22 4CD</text:p>
      <text:p text:style-name="Text_20_body">Semaine 16/05/22 4AB</text:p>
      <text:p text:style-name="Text_20_body">Semaine 16/05/22 4CD</text:p>
      <text:p text:style-name="Text_20_body">Semaine 23/05/22 4E</text:p>
      <text:p text:style-name="Text_20_body">Semaine 23/05/22 4AB</text:p>
      <text:p text:style-name="Text_20_body">Semaine 30/05/22</text:p>
      <text:p text:style-name="Text_20_body">Semaine 06/06/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progression_2021_2022</dc:title>
  </office:meta>
</office:document-meta>
</file>