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organisation_et_transformation_de_la_matiere:structure_de_l_univers_et_du_systeme_solaire"/>Exercices</text:p>
      <text:p text:style-name="Text_20_body">Activité</text:p>
      <text:p text:style-name="Text_20_body">Min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structure_de_l_univers_et_du_systeme_solaire</dc:title>
  </office:meta>
</office:document-meta>
</file>