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decrire_la_constitution_et_les_etats_de_la_matiere_2"/><text:bookmark-start text:name="decrire_la_constitution_et_les_etats_de_la_matiere"/>1. Décrire la constitution et les états de la matière<text:bookmark-end text:name="__RefHeading___decrire_la_constitution_et_les_etats_de_la_matiere_2"/><text:bookmark-end text:name="decrire_la_constitution_et_les_etats_de_la_matiere"/></text:h>
      <text:p text:style-name="Text_20_body">Composition de l’air.</text:p>
      <text:p text:style-name="Text_20_body">Estimer expérimentalement une valeur de solubilité dans l’eau.<text:line-break/>
» Solubilité. (d'un gaz)</text:p>
      <text:p text:style-name="Text_20_body">Proposer et mettre en œuvre un protocole expérimental pour déterminer une masse volumique d’un liquide ou d’un solide.</text:p>
      <text:p text:style-name="Text_20_body">- Masse volumique : Relation <text:span text:style-name="Emphasis">m</text:span> = <text:span text:style-name="Emphasis">ρ</text:span>.<text:span text:style-name="Emphasis">V.</text:span></text:p>
      <text:h text:style-name="Heading_20_2" text:outline-level="2"><text:bookmark-start text:name="__RefHeading___decrire_et_expliquer_des_transformations_chimiques_3"/><text:bookmark-start text:name="decrire_et_expliquer_des_transformations_chimiques"/>2. Décrire et expliquer des transformations chimiques<text:bookmark-end text:name="__RefHeading___decrire_et_expliquer_des_transformations_chimiques_3"/><text:bookmark-end text:name="decrire_et_expliquer_des_transformations_chimiques"/></text:h>
      <text:p text:style-name="Text_20_body">Identifier expérimentalement une transformation chimique.</text:p>
      <text:p text:style-name="Text_20_body">Mettre en œuvre des tests caractéristiques d’espèces chimiques à partir d’une banque fournie. (O<text:span text:style-name="sub">2</text:span>, H<text:span text:style-name="sub">2</text:span> 0)</text:p>
      <text:p text:style-name="Text_20_body">Distinguer transformation chimique et mélange, transformation chimique et transformation physique.<text:line-break/>
<text:line-break/>
Interpréter une transformation chimique comme une redistribution des atomes.<text:line-break/>
<text:line-break/>
Utiliser une équation de réaction chimique fournie pour décrire une transformation chimique observée.<text:line-break/>
<text:line-break/>
- Notions de molécules, atomes, ions.<text:line-break/>
<text:line-break/>
- Conservation de la masse lors d'une transformation chimique.<text:line-break/>
<text:line-break/>
Associer leurs symboles aux éléments à l'aide de la classification périodique. Interpréter une formule chimique en termes atomiques.<text:line-break/>
<text:line-break/>
- Dioxygène, dihydrogène, diazote, eau, dioxyde de carb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programme</dc:title>
  </office:meta>
</office:document-meta>
</file>