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4eme:organisation_et_transformation_de_la_matiere:matiere_et_molecules:activite_p_60"/><text:bookmark-start text:name="__RefHeading___activite_p_60_1"/><text:bookmark-start text:name="activite_p_60"/>Activité p 60<text:bookmark-end text:name="__RefHeading___activite_p_60_1"/><text:bookmark-end text:name="activite_p_60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organisation_et_transformation_de_la_matiere:matiere_et_molecules:activite_p_60</dc:title>
  </office:meta>
</office:document-meta>
</file>