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facf0b71ccc311c8e13d003ca88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4.502916666667cm" style:rel-width="100%" svg:height="57.599791666667cm" style:rel-height="scale"><draw:image xlink:href="Pictures/256facf0b71ccc311c8e13d003ca88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es_atomes_et_la_transformation_chimique:activite_4_p_78</dc:title>
  </office:meta>
</office:document-meta>
</file>