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es_atomes_et_la_transformation_chimique:activite"/><text:bookmark-start text:name="__RefHeading___activiteequilibrer_une_equation_chimique_1"/><text:bookmark-start text:name="activiteequilibrer_une_equation_chimique"/>Activité : Équilibrer une équation chimique<text:bookmark-end text:name="__RefHeading___activiteequilibrer_une_equation_chimique_1"/><text:bookmark-end text:name="activiteequilibrer_une_equation_chimique"/></text:h>
      <text:p text:style-name="Text_20_body">On dit aussi ajuster une équation chimique</text:p>
      <text:p text:style-name="Text_20_body">Lire l'exemple de la combustion du carbone ICI</text:p>
      <text:p text:style-name="Text_20_body">Puis faire de même pour</text:p>
      <text:p text:style-name="Text_20_body">- la combustion incomplète du carbone.</text:p>
      <text:p text:style-name="Text_20_body">- la combustion du fer</text:p>
      <text:p text:style-name="Text_20_body">- la combustion du méthane</text:p>
      <text:p text:style-name="Text_20_body">- la combustion du propane</text:p>
      <text:p text:style-name="Text_20_body">- la combustion du butane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es_atomes_et_la_transformation_chimique:activite</dc:title>
  </office:meta>
</office:document-meta>
</file>