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le_mouvement_brownien"/><text:bookmark-start text:name="__RefHeading___les_molecules_et_le_mouvement_brownien_1"/><text:bookmark-start text:name="les_molecules_et_le_mouvement_brownien"/>Les molécules et le mouvement brownien<text:bookmark-end text:name="__RefHeading___les_molecules_et_le_mouvement_brownien_1"/><text:bookmark-end text:name="les_molecules_et_le_mouvement_brownien"/></text:h>
      <text:p text:style-name="Text_20_body">https://fr.science-questions.org/questions_de_science/166/Qu_est-ce_que_le_mouvement_brownien/</text:p>
      <text:p text:style-name="Text_20_body">Des particules de fumée vues au microscop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le_mouvement_brownien</dc:title>
  </office:meta>
</office:document-meta>
</file>