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la_constitution_de_la_matiere:la_temperature"/><text:bookmark-start text:name="__RefHeading___les_molecules_et_la_temperature_1"/><text:bookmark-start text:name="les_molecules_et_la_temperature"/>Les molécules et la température<text:bookmark-end text:name="__RefHeading___les_molecules_et_la_temperature_1"/><text:bookmark-end text:name="les_molecules_et_la_temperature"/></text:h>
      <text:p text:style-name="Text_20_body">Comportement des molécules suivant la température</text:p>
      <text:p text:style-name="Text_20_body">Mise en évidence du mouvement des molécules dans l'eau liquide 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la_constitution_de_la_matiere:la_temperature</dc:title>
  </office:meta>
</office:document-meta>
</file>