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decrire_la_constitution_et_les_etats_de_la_matiere:solubilite_d_un_gaz_dans_l_eau:activite:cache2"/><text:bookmark-start text:name="__RefHeading___l_oxygene_1"/><text:bookmark-start text:name="l_oxygene"/>L’Oxygène<text:bookmark-end text:name="__RefHeading___l_oxygene_1"/><text:bookmark-end text:name="l_oxygene"/></text:h>
      <text:p text:style-name="Text_20_body"><text:span text:style-name="sub">2</text:span><text:line-break/><text:line-break/><text:span text:style-name="sub">2</text:span><text:line-break/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 <text:span text:style-name="Strong_20_Emphasis">Température °C</text:span> </text:p>
          </table:table-cell>
          <table:table-cell office:value-type="string" table:style-name="tablecell">
            <text:p text:style-name="tablealignleft"> <text:line-break/> <text:span text:style-name="Strong_20_Emphasis">Saturation en O<text:span text:style-name="sub">2</text:span> en mg/l</text:span> </text:p>
          </table:table-cell>
        </table:table-row>
        <table:table-row>
          <table:table-cell office:value-type="string" table:style-name="tablecell">
            <text:p text:style-name="tablealignleft"> <text:line-break/>5</text:p>
          </table:table-cell>
          <table:table-cell office:value-type="string" table:style-name="tablecell">
            <text:p text:style-name="tablealignleft"> <text:line-break/>12,8</text:p>
          </table:table-cell>
        </table:table-row>
        <table:table-row>
          <table:table-cell office:value-type="string" table:style-name="tablecell">
            <text:p text:style-name="tablealignleft"> <text:line-break/>10</text:p>
          </table:table-cell>
          <table:table-cell office:value-type="string" table:style-name="tablecell">
            <text:p text:style-name="tablealignleft"> <text:line-break/>11,3</text:p>
          </table:table-cell>
        </table:table-row>
        <table:table-row>
          <table:table-cell office:value-type="string" table:style-name="tablecell">
            <text:p text:style-name="tablealignleft"> <text:line-break/>15</text:p>
          </table:table-cell>
          <table:table-cell office:value-type="string" table:style-name="tablecell">
            <text:p text:style-name="tablealignleft"> <text:line-break/>10,1</text:p>
          </table:table-cell>
        </table:table-row>
        <table:table-row>
          <table:table-cell office:value-type="string" table:style-name="tablecell">
            <text:p text:style-name="tablealignleft"> <text:line-break/>20</text:p>
          </table:table-cell>
          <table:table-cell office:value-type="string" table:style-name="tablecell">
            <text:p text:style-name="tablealignleft"> <text:line-break/>9,1</text:p>
          </table:table-cell>
        </table:table-row>
        <table:table-row>
          <table:table-cell office:value-type="string" table:style-name="tablecell">
            <text:p text:style-name="tablealignleft"> <text:line-break/>25</text:p>
          </table:table-cell>
          <table:table-cell office:value-type="string" table:style-name="tablecell">
            <text:p text:style-name="tablealignleft"> <text:line-break/>8,3</text:p>
          </table:table-cell>
        </table:table-row>
      </table:table>
      <text:p text:style-name="Text_20_body"><text:line-break/></text:p>
      <text:p text:style-name="Text_20_body"><text:line-break/>
<text:line-break/>
“”<text:line-break/><text:line-break/><text:span text:style-name="sub">2</text:span><text:line-break/><text:line-break/></text:p>
      <text:p text:style-name="Text_20_body"><text:line-break/></text:p>
      <text:h text:style-name="Heading_20_2" text:outline-level="2"><text:bookmark-start text:name="__RefHeading___l_oxygene_concentration_-_saturation_2"/><text:bookmark-start text:name="l_oxygene_concentration_-_saturation"/>L'oxygène concentration - saturation :<text:bookmark-end text:name="__RefHeading___l_oxygene_concentration_-_saturation_2"/><text:bookmark-end text:name="l_oxygene_concentration_-_saturation"/></text:h>
      <text:p text:style-name="Text_20_body"><text:line-break/><text:line-break/></text:p>
      <text:p text:style-name="Text_20_body"><text:line-break/><text:line-break/></text:p>
      <text:h text:style-name="Heading_20_2" text:outline-level="2"><text:bookmark-start text:name="__RefHeading___l_oxygene_et_la_photosynthese_3"/><text:bookmark-start text:name="l_oxygene_et_la_photosynthese"/>L'oxygène et la photosynthèse :<text:bookmark-end text:name="__RefHeading___l_oxygene_et_la_photosynthese_3"/><text:bookmark-end text:name="l_oxygene_et_la_photosynthese"/></text:h>
      <text:p text:style-name="Text_20_body"><text:line-break/><text:line-break/></text:p>
      <text:p text:style-name="Text_20_body">http://www.passionbassin.com/eau7.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decrire_la_constitution_et_les_etats_de_la_matiere:solubilite_d_un_gaz_dans_l_eau:activite:cache2</dc:title>
  </office:meta>
</office:document-meta>
</file>