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tp"/><text:bookmark-start text:name="__RefHeading___masse_d_1l_d_airtp_1"/><text:bookmark-start text:name="masse_d_1l_d_airtp"/>Masse d'1L d'air : TP<text:bookmark-end text:name="__RefHeading___masse_d_1l_d_airtp_1"/><text:bookmark-end text:name="masse_d_1l_d_airtp"/></text:h>
      <text:p text:style-name="Text_20_body">{{file:///C:/Users/Physix/AppData/Local/Temp/lu9892bsvucq.tmp/lu9892bsvudg_tmp_5150211ca0229158.png?642x855}} </text:p>
      <text:p text:style-name="Text_20_body">{{file:///C:/Users/Physix/AppData/Local/Temp/lu9892bsvucq.tmp/lu9892bsvudg_tmp_748c68e12fed059a.png?642x482}} </text:p>
      <text:p text:style-name="Text_20_body">{{file:///C:/Users/Physix/AppData/Local/Temp/lu9892bsvucq.tmp/lu9892bsvudg_tmp_56f7cf16b4bea035.png?642x855}} </text:p>
      <text:p text:style-name="Text_20_body">{{file:///C:/Users/Physix/AppData/Local/Temp/lu9892bsvucq.tmp/lu9892bsvudg_tmp_d24f3a4bcfbbec38.png?642x855}} </text:p>
      <text:p text:style-name="Text_20_body">{{file:///C:/Users/Physix/AppData/Local/Temp/lu9892bsvucq.tmp/lu9892bsvudg_tmp_664bbba9ca040ce6.png?642x855}} 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line-break/> <text:line-break/></text:p>
            <text:p text:style-name="Preformatted_20_Text"> &lt;font inherit/inherit;;inherit;;transparent&gt;Masse en g&lt;/font&gt;<text:s text:c="3"/>\\</text:p>
          </table:table-cell>
          <table:table-cell office:value-type="string" table:style-name="tableheader">
            <text:p text:style-name="Table_20_Heading"> <text:line-break/> <text:line-break/></text:p>
            <text:p text:style-name="Preformatted_20_Text"> &lt;font inherit/inherit;;inherit;;transparent&gt;Volume en L&lt;/font&gt;<text:s text:c="3"/>\\</text:p>
          </table:table-cell>
        </table:table-row>
        <table:table-row>
          <table:table-cell office:value-type="string" table:style-name="tablecell">
            <text:p text:style-name="tablealignleft"> <text:line-break/> <text:line-break/></text:p>
            <text:p text:style-name="Preformatted_20_Text"> &lt;font inherit/inherit;;inherit;;transparent&gt;2g&lt;/font&gt;<text:s text:c="2"/>\\</text:p>
          </table:table-cell>
          <table:table-cell office:value-type="string" table:style-name="tablecell">
            <text:p text:style-name="tablealignleft"> <text:line-break/> <text:line-break/></text:p>
            <text:p text:style-name="Preformatted_20_Text"> &lt;font inherit/inherit;;inherit;;transparent&gt;2L&lt;/font&gt;<text:s text:c="2"/>\\</text:p>
          </table:table-cell>
        </table:table-row>
        <table:table-row>
          <table:table-cell office:value-type="string" table:style-name="tablecell">
            <text:p text:style-name="tablealignleft"> <text:line-break/> <text:line-break/></text:p>
            <text:p text:style-name="Preformatted_20_Text"> &lt;font inherit/inherit;;inherit;;transparent&gt;?&lt;/font&gt;<text:s text:c="2"/>\\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tp</dc:title>
  </office:meta>
</office:document-meta>
</file>