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7_p_54_2"/><text:bookmark-start text:name="exercice_7_p_54"/>Exercice 7 p 54<text:bookmark-end text:name="__RefHeading___exercice_7_p_54_2"/><text:bookmark-end text:name="exercice_7_p_54"/></text:h>
      <text:p text:style-name="Text_20_body">Dans l'air, il y a 80% de diazote et 20% de dioxygène. Il y a 4 fois plus de diazote que de dioxygène.</text:p>
      <text:p text:style-name="Text_20_body"><text:span text:style-name="Strong_20_Emphasis">Flacon 1</text:span> : il y a 100% de molécules triangulaires. L'air n'est pas un corps pur donc ce n'est pas de l'air</text:p>
      <text:p text:style-name="Text_20_body"><text:span text:style-name="Strong_20_Emphasis">Flacon 2</text:span> : il y a 6 molécules rouges et 6 molécules bleues. Il y a 50% de molécules rouges et 50% de molécules bleues. C'est un mélange 50%-50% donc ce n'est pas de l'air.</text:p>
      <text:p text:style-name="Text_20_body">On peut trouver le 50% en faisant un produit en croix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de molécules rouges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?</text:p>
          </table:table-cell>
        </table:table-row>
        <table:table-row>
          <table:table-cell office:value-type="string" table:style-name="tableheader">
            <text:p text:style-name="Table_20_Heading">Nombre total de molécules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00</text:p>
          </table:table-cell>
        </table:table-row>
      </table:table>
      <text:p text:style-name="Text_20_body">, ce qui fait 50%</text:p>
      <text:p text:style-name="Text_20_body"><text:span text:style-name="Strong_20_Emphasis">Flacon 3</text:span> :</text:p>
      <text:p text:style-name="Text_20_body">3 molécules rouges et 12 molécules bleues</text:p>
      <text:p text:style-name="Text_20_body">Il y a donc 4 fois plus de molécules bleues que de molécules rouges : </text:p>
      <text:p text:style-name="Text_20_body">Les molécules bleues représente le diazote et les molécules rouge le dioxygène.</text:p>
      <text:p text:style-name="Text_20_body">On peut aussi calculer le pourcentage de molécules roug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de molécules rouges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?</text:p>
          </table:table-cell>
        </table:table-row>
        <table:table-row>
          <table:table-cell office:value-type="string" table:style-name="tableheader">
            <text:p text:style-name="Table_20_Heading">Nombre total de molécules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0</text:p>
          </table:table-cell>
        </table:table-row>
      </table:table>
      <text:p text:style-name="Text_20_body">, ce qui fait 20% de molécules rouges, comme le dioxygène dans l'air.</text:p>
      <text:h text:style-name="Heading_20_2" text:outline-level="2"><text:bookmark-start text:name="__RefHeading___exercice_10_p_55_masse_de_l_air_3"/><text:bookmark-start text:name="exercice_10_p_55_masse_de_l_air"/>Exercice 10 p 55 Masse de l'air<text:bookmark-end text:name="__RefHeading___exercice_10_p_55_masse_de_l_air_3"/><text:bookmark-end text:name="exercice_10_p_55_masse_de_l_air"/></text:h>
      <text:p text:style-name="Text_20_body">1. On a enlevé 2L d'air du ballon.</text:p>
      <text:p text:style-name="Text_20_body">2. La masse d'air enlevée : 450 - 447,4 = 2,6g</text:p>
      <text:p text:style-name="Text_20_body">3.</text:p>
      <text:p text:style-name="Text_20_body">2L d'air a une masse de 2,6g</text:p>
      <text:p text:style-name="Text_20_body">1L d'air a une masse de ?g</text:p>
      <text:p text:style-name="Text_20_body">On met ça dans un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</text:p>
          </table:table-cell>
          <table:table-cell office:value-type="string" table:style-name="tableheader">
            <text:p text:style-name="Table_20_Heading">Masse</text:p>
          </table:table-cell>
        </table:table-row>
        <table:table-row>
          <table:table-cell office:value-type="string" table:style-name="tablecell">
            <text:p text:style-name="tablealignleft">2L</text:p>
          </table:table-cell>
          <table:table-cell office:value-type="string" table:style-name="tablecell">
            <text:p text:style-name="tablealignleft">2,6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?g</text:p>
          </table:table-cell>
        </table:table-row>
      </table:table>
      <text:p text:style-name="Text_20_body">La masse d'1L d'air est de 1,3g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exercices</dc:title>
  </office:meta>
</office:document-meta>
</file>