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1a61323b8a3184e3e01ec7901c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7.859375cm" style:rel-width="100%" svg:height="23.8125cm" style:rel-height="scale"><draw:image xlink:href="Pictures/3b31a61323b8a3184e3e01ec7901cb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climatosceptiques</dc:title>
  </office:meta>
</office:document-meta>
</file>