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activite_p_49"/><text:bookmark-start text:name="__RefHeading___activite_p_49_1"/><text:bookmark-start text:name="activite_p_49"/>Activité p 49<text:bookmark-end text:name="__RefHeading___activite_p_49_1"/><text:bookmark-end text:name="activite_p_49"/></text:h>
      <text:p text:style-name="Text_20_body">1. Dioxyde d'azote, dioxyde de soufre et ozone</text:p>
      <text:p text:style-name="Text_20_body">2. particules fines ou fumées</text:p>
      <text:p text:style-name="Text_20_body">3. La composition de l'air est modifiée car les polluants se mélangent à l'air.</text:p>
      <text:p text:style-name="Text_20_body">4. Les molécules dans un gaz bougent donc les polluants vont se diffuser dans toute l'atmosphère.</text:p>
      <text:p text:style-name="Text_20_body">5. La pollution a un impact sur la santé :</text:p>
      <text:p text:style-name="Text_20_body">- cancer</text:p>
      <text:p text:style-name="Text_20_body">- irritation oculaire</text:p>
      <text:p text:style-name="Text_20_body">- irritation des voies respiratoires</text:p>
      <text:p text:style-name="Text_20_body">- infection microbien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activite_p_49</dc:title>
  </office:meta>
</office:document-meta>
</file>