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composition_et_qualite_de_l_air:activite_p_48"/><text:bookmark-start text:name="__RefHeading___activite_p_48_1"/><text:bookmark-start text:name="activite_p_48"/>Activité p 48<text:bookmark-end text:name="__RefHeading___activite_p_48_1"/><text:bookmark-end text:name="activite_p_48"/></text:h>
      <text:p text:style-name="Text_20_body">1. Il y a 3 principaux gaz à effet de serre :</text:p>
      <text:p text:style-name="Text_20_body">- dioxyde de carbone</text:p>
      <text:p text:style-name="Text_20_body">- halocarbures</text:p>
      <text:p text:style-name="Text_20_body">- méthane</text:p>
      <text:p text:style-name="Text_20_body">La vapeur d'eau est aussi un gaz à effet de serre mais quand il y en a trop dans l'atmosphère, il pleut.</text:p>
      <text:p text:style-name="Text_20_body">L'effet de serre empêche, en partie, la chaleur de quitter la Terre pour aller dans l'espace.</text:p>
      <text:p text:style-name="Text_20_body">2. S'il n'y avait pas d'effet de serre, la température moyenne serait de -18°C à la surface de la Terre</text:p>
      <text:p text:style-name="Text_20_body">3. Les activité humaines rejettent des gaz à effet de serre. Les activités humaines influencent donc l'effet de serre.</text:p>
      <text:p text:style-name="Text_20_body">4. Comme nous rejetons de plus en plus de gaz à effet de serre, ce dernier est de plus en plus important et il entraîne un réchauffement climatique à l'échelle de la planè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composition_et_qualite_de_l_air:activite_p_48</dc:title>
  </office:meta>
</office:document-meta>
</file>