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activite_p_46"/><text:bookmark-start text:name="__RefHeading___activite_p_46_1"/><text:bookmark-start text:name="activite_p_46"/>Activité p 46<text:bookmark-end text:name="__RefHeading___activite_p_46_1"/><text:bookmark-end text:name="activite_p_46"/></text:h>
      <text:p text:style-name="Text_20_body">1. Lavoisier</text:p>
      <text:p text:style-name="Text_20_body">2. Dioxygène</text:p>
      <text:p text:style-name="Text_20_body">3. Dioxygène 20%</text:p>
      <text:p text:style-name="Text_20_body">Diazote 80%</text:p>
      <text:p text:style-name="Text_20_body">4. 20% x 4 = 80%</text:p>
      <text:p text:style-name="Text_20_body">5. L'air n'est pas un corps pur car il y a plusieurs constituants : c'est un mél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activite_p_46</dc:title>
  </office:meta>
</office:document-meta>
</file>