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composition_et_qualite_de_l_air"/><text:bookmark-start text:name="__RefHeading___chapitre_iiicomposition_et_qualite_de_l_air_1"/><text:bookmark-start text:name="chapitre_iiicomposition_et_qualite_de_l_air"/>Chapitre III : composition et qualité de l'air<text:bookmark-end text:name="__RefHeading___chapitre_iiicomposition_et_qualite_de_l_air_1"/><text:bookmark-end text:name="chapitre_iiicomposition_et_qualite_de_l_air"/></text:h>
      <text:p text:style-name="Text_20_body">Leçon</text:p>
      <text:p text:style-name="Text_20_body">Exercices</text:p>
      <text:p text:style-name="Text_20_body">Activité</text:p>
      <text:p text:style-name="Text_20_body">Activité p 46</text:p>
      <text:p text:style-name="Text_20_body">Activité p 48</text:p>
      <text:p text:style-name="Text_20_body">Activité p 49</text:p>
      <text:p text:style-name="Text_20_body">MindMap</text:p>
      <text:p text:style-name="Text_20_body">Solubilité d'un gaz</text:p>
      <text:p text:style-name="Text_20_body">Gaz à effet de serre</text:p>
      <text:p text:style-name="Text_20_body">TP masse d'1L d'air</text:p>
      <text:p text:style-name="Text_20_body">Climato-sceptiques</text:p>
      <text:p text:style-name="Text_20_body">Expérience de la canette</text:p>
      <text:p text:style-name="Text_20_body">Protoxyde d'az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composition_et_qualite_de_l_air</dc:title>
  </office:meta>
</office:document-meta>
</file>