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:lecon"/><text:bookmark-start text:name="__RefHeading___chapitre_icomment_identifier_un_liquide_1"/><text:bookmark-start text:name="chapitre_icomment_identifier_un_liquide"/>Chapitre I : Comment identifier un liquide ?<text:bookmark-end text:name="__RefHeading___chapitre_icomment_identifier_un_liquide_1"/><text:bookmark-end text:name="chapitre_icomment_identifier_un_liquide"/></text:h>
      <text:h text:style-name="Heading_20_2" text:outline-level="2"><text:bookmark-start text:name="__RefHeading___i._rappels_2"/><text:bookmark-start text:name="i._rappels"/>I. Rappels<text:bookmark-end text:name="__RefHeading___i._rappels_2"/><text:bookmark-end text:name="i._rappels"/></text:h>
      <text:h text:style-name="Heading_20_3" text:outline-level="3"><text:bookmark-start text:name="__RefHeading___a_l_aide_du_test_de_l_eau_3"/><text:bookmark-start text:name="a_l_aide_du_test_de_l_eau"/>1. A l'aide du test de l'eau<text:bookmark-end text:name="__RefHeading___a_l_aide_du_test_de_l_eau_3"/><text:bookmark-end text:name="a_l_aide_du_test_de_l_eau"/></text:h>
      <text:p text:style-name="Text_20_body">Avec du sulfate de cuivre anhydre (blanc) qui devient bleu en présence d'eau.</text:p>
      <text:h text:style-name="Heading_20_3" text:outline-level="3"><text:bookmark-start text:name="__RefHeading___a_l_aide_de_la_temperature_de_changement_d_etat_4"/><text:bookmark-start text:name="a_l_aide_de_la_temperature_de_changement_d_etat"/>2. A l'aide de la température de changement d'état<text:bookmark-end text:name="__RefHeading___a_l_aide_de_la_temperature_de_changement_d_etat_4"/><text:bookmark-end text:name="a_l_aide_de_la_temperature_de_changement_d_etat"/></text:h>
      <text:p text:style-name="Text_20_body">L'eau devient liquide à Tf = 0°C.</text:p>
      <text:p text:style-name="Text_20_body">L'éthanol devient liquide à Tf = -114,1 °C</text:p>
      <text:p text:style-name="Text_20_body">Le mercure devient liquide à Tf = −38,842 °C</text:p>
      <text:h text:style-name="Heading_20_2" text:outline-level="2"><text:bookmark-start text:name="__RefHeading___ii._utilisation_de_la_masse_volumique_5"/><text:bookmark-start text:name="ii._utilisation_de_la_masse_volumique"/>II. Utilisation de la masse volumique<text:bookmark-end text:name="__RefHeading___ii._utilisation_de_la_masse_volumique_5"/><text:bookmark-end text:name="ii._utilisation_de_la_masse_volumique"/></text:h>
      <text:p text:style-name="Text_20_body">La masse volumique  (en kg/m<text:span text:style-name="sup">3</text:span>  ) d’une espèce chimique est définie par la relation :</text:p>
      <text:p text:style-name="Text_20_body">m (en kg) est la masse de l’espèce chimique occupant un volume V (en m<text:span text:style-name="sup">3</text:span>  )</text:p>
      <text:p text:style-name="Text_20_body">Si on veut exprimer la masse volumique en g/cm<text:span text:style-name="sup">3</text:span>  , il suffit de faire le calcul en utilisant une masse en g et un volume en cm<text:span text:style-name="sup">3</text:span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lecon</dc:title>
  </office:meta>
</office:document-meta>
</file>