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ment_identifier_une_substanc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5_p_24_2"/><text:bookmark-start text:name="exercice_5_p_24"/>Exercice 5 p 24<text:bookmark-end text:name="__RefHeading___exercice_5_p_24_2"/><text:bookmark-end text:name="exercice_5_p_24"/></text:h>
      <text:p text:style-name="Text_20_body">a. On lit en bas du ménisque : V = 80mL</text:p>
      <text:p text:style-name="Text_20_body">b.</text:p>
      <text:p text:style-name="Text_20_body">Les unités sont celles de la formule. On peut faire le calcul.</text:p>
      <text:p text:style-name="Text_20_body">c. La masse volumique trouvée est celle de l'alcool donc ce liquide est de l'alcool.</text:p>
      <text:h text:style-name="Heading_20_2" text:outline-level="2"><text:bookmark-start text:name="__RefHeading___exercice_7_p_24_3"/><text:bookmark-start text:name="exercice_7_p_24"/>Exercice 7 p 24<text:bookmark-end text:name="__RefHeading___exercice_7_p_24_3"/><text:bookmark-end text:name="exercice_7_p_24"/></text:h>
      <text:p text:style-name="Text_20_body"> signifie que  de ce liquide a une masse de </text:p>
      <text:p text:style-name="Text_20_body">On va faire un produit en croix pour répondre aux questions</text:p>
      <text:p text:style-name="Text_20_body">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</text:p>
          </table:table-cell>
        </table:table-row>
        <table:table-row>
          <table:table-cell office:value-type="string" table:style-name="tablecell">
            <text:p text:style-name="tablealignleft">1,3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/>
        </table:table-row>
      </table:table>
      <text:p text:style-name="Text_20_body">b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</text:p>
          </table:table-cell>
        </table:table-row>
        <table:table-row>
          <table:table-cell office:value-type="string" table:style-name="tablecell">
            <text:p text:style-name="tablealignleft">1,3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g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xercice_archimede_4"/><text:bookmark-start text:name="exercice_archimede"/>Exercice Archimède<text:bookmark-end text:name="__RefHeading___exercice_archimede_4"/><text:bookmark-end text:name="exercice_archimede"/></text:h>
      <text:p text:style-name="Text_20_body"><text:span text:style-name="Emphasis">Hiéron, tyran de Syracuse, demande que lui soit façonnée une couronne d'or ; pour cela, il donna à son orfèvre 800g du précieux métal pour la fabrication du bijou. Afin d’être sûr que l'orfèvre ne l'avait pas dupé en substituant une partie de l'or à l'argent, métal moins cher, Hiéron demanda à Archimède de déterminer si cette couronne était effectivement constituée d'or uniquement.</text:span></text:p>
      <text:p text:style-name="Text_20_body"><text:span text:style-name="Emphasis">Archimède prend un récipient qu'il remplit d'eau à ras bord. Il immerge la couronne dans l'eau et récupère l'eau qui déborde dans une éprouvette. Il mesure un volume d'eau 50 mL.</text:span></text:p>
      <text:p text:style-name="Text_20_body"><text:span text:style-name="Emphasis">Ensuite, il mesure la masse de la couronne. Il trouve 800g. </text:span></text:p>
      <text:p text:style-name="Text_20_body">1. Faire un schéma de l'expérience d'Archimède et indiquer ce que signifie ce volume de 50mL.</text:p>
      <text:p text:style-name="Text_20_body">2. On donne cette formule : . Indiquer ce que représente chaque lettre et son unité dans le système international.</text:p>
      <text:p text:style-name="Text_20_body">3. Calculer la masse volumique du métal dont est fait cette couronne. Cette couronne est-elle en or pur ?</text:p>
      <text:p text:style-name="Text_20_body">4. Si elle avait été en or pur, quelle aurait été sa masse ? Ag 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ment_identifier_une_substance:exercices</dc:title>
  </office:meta>
</office:document-meta>
</file>