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ment_identifier_une_substance"/><text:bookmark-start text:name="__RefHeading___chapitre_icomment_identifier_une_substance_1"/><text:bookmark-start text:name="chapitre_icomment_identifier_une_substance"/>Chapitre I : Comment identifier une substance ?<text:bookmark-end text:name="__RefHeading___chapitre_icomment_identifier_une_substance_1"/><text:bookmark-end text:name="chapitre_icomment_identifier_une_substance"/></text:h>
      <text:p text:style-name="Text_20_body">Leçon</text:p>
      <text:p text:style-name="Text_20_body">Exercices</text:p>
      <text:p text:style-name="Text_20_body">TP masse volumique d'un liquide</text:p>
      <text:p text:style-name="Text_20_body">TP masse volumique d'un solide</text:p>
      <text:p text:style-name="Text_20_body">Activité 1 p 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ment_identifier_une_substance</dc:title>
  </office:meta>
</office:document-meta>
</file>