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"/><text:bookmark-start text:name="__RefHeading___organisation_et_transformation_de_la_matiere_1"/><text:bookmark-start text:name="organisation_et_transformation_de_la_matiere"/>Organisation et transformation de la matière<text:bookmark-end text:name="__RefHeading___organisation_et_transformation_de_la_matiere_1"/><text:bookmark-end text:name="organisation_et_transformation_de_la_matiere"/></text:h>
      <text:p text:style-name="Text_20_body">Programme</text:p>
      <text:p text:style-name="Text_20_body">les_changements_d_etats_et_la_temperature</text:p>
      <text:p text:style-name="Text_20_body">Chapitre I : Comment identifier une substance </text:p>
      <text:p text:style-name="Text_20_body">Chapitre II : La constitution de la matière</text:p>
      <text:p text:style-name="Text_20_body">Chapitre III : Composition et qualité de l’air</text:p>
      <text:p text:style-name="Text_20_body">Chapitre IV : Mélanges et transformations de la matière</text:p>
      <text:p text:style-name="Text_20_body">Chapitrep V : Les atomes et la transformation chimique</text:p>
      <text:p text:style-name="Text_20_body">Chapitre VI : Structure de l'Univers et du système sol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</dc:title>
  </office:meta>
</office:document-meta>
</file>