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73d25195a530375b67bf10800ab5a5b1.png"/>
  <manifest:file-entry manifest:media-type="image/png" manifest:full-path="Pictures/a540a9aa74c1bae142f978f0930ddd9b.png"/>
  <manifest:file-entry manifest:media-type="image/png" manifest:full-path="Pictures/9b8c4704005af8c3683632f5066f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activite_p_96"/><text:bookmark-start text:name="__RefHeading___activite_p_96_1"/><text:bookmark-start text:name="activite_p_96"/>Activité p 96<text:bookmark-end text:name="__RefHeading___activite_p_96_1"/><text:bookmark-end text:name="activite_p_96"/></text:h>
      <text:p text:style-name="Text_20_body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
      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
      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
      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
      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
      <text:p text:style-name="Text_20_body"><draw:frame draw:style-name="media" draw:name="5" text:anchor-type="as-char" draw:z-index="5" svg:width="23.442083333333cm" style:rel-width="100%" svg:height="23.045208333333cm" style:rel-height="scale"><draw:image xlink:href="Pictures/73d25195a530375b67bf10800ab5a5b1.png" xlink:type="simple" xlink:show="embed" xlink:actuate="onLoad"/></draw:frame></text:p>
      <text:p text:style-name="Text_20_body"><draw:frame draw:style-name="media" draw:name="6" text:anchor-type="as-char" draw:z-index="6" svg:width="25.55875cm" style:rel-width="100%" svg:height="20.425833333333cm" style:rel-height="scale"><draw:image xlink:href="Pictures/a540a9aa74c1bae142f978f0930ddd9b.png" xlink:type="simple" xlink:show="embed" xlink:actuate="onLoad"/></draw:frame></text:p>
      <text:p text:style-name="Text_20_body"><draw:frame draw:style-name="media" draw:name="7" text:anchor-type="as-char" draw:z-index="7" svg:width="26.696458333333cm" style:rel-width="100%" svg:height="8.1227083333333cm" style:rel-height="scale"><draw:image xlink:href="Pictures/9b8c4704005af8c3683632f5066fae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:activite_p_96</dc:title>
  </office:meta>
</office:document-meta>
</file>