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155284cfab8f0cfc38e07ac6b46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:activite_p_94"/><text:bookmark-start text:name="__RefHeading___activite_p_94_1"/><text:bookmark-start text:name="activite_p_94"/>Activité p 94<text:bookmark-end text:name="__RefHeading___activite_p_94_1"/><text:bookmark-end text:name="activite_p_94"/></text:h>
      <text:p text:style-name="Text_20_body"><draw:frame draw:style-name="media" draw:name="0" text:anchor-type="as-char" draw:z-index="0" svg:width="19.420416666667cm" style:rel-width="100%" svg:height="17.224375cm" style:rel-height="scale"><draw:image xlink:href="Pictures/3be155284cfab8f0cfc38e07ac6b46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etudier_la_vitesse_et_ses_variations:activite_p_94</dc:title>
  </office:meta>
</office:document-meta>
</file>