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<text:span text:style-name="Strong_20_Emphasis">Top Secret</text:span>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Terrestre : le sol<text:line-break/>
- Lunaire : la Lune<text:line-break/>
- Géocentrique : le centre de la Terre<text:line-break/>
- Héliocentrique : le Soleil</text:p>
      <text:h text:style-name="Heading_20_2" text:outline-level="2"><text:bookmark-start text:name="__RefHeading___trajectoire_3"/><text:bookmark-start text:name="trajectoire"/>2. Trajectoire<text:bookmark-end text:name="__RefHeading___trajectoire_3"/><text:bookmark-end text:name="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p text:style-name="Text_20_body">Activité trajectoire et référentiels</text:p>
      <text:h text:style-name="Heading_20_2" text:outline-level="2"><text:bookmark-start text:name="__RefHeading___vitesse_6"/><text:bookmark-start text:name="vitesse"/>3. Vitesse<text:bookmark-end text:name="__RefHeading___vitesse_6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Pour caractériser le mouvement d’un objet, il faut lui associer deux adjectifs : l’un pour qualifier sa trajectoire et l’autre pour qualifier la variation de sa vitesse.</text:p>
      <text:p text:style-name="Text_20_body">Trajectoire d’un objet : ensemble des positions occupées par un objet se déplaçant dans l’espace au cours du temps.</text:p>
      <text:p text:style-name="Text_20_body">Vitesse d’un objet : grandeur physique permettant d’évaluer la rapidité à laquelle se déplace un objet au cours du temps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décélère. </text:span>Il y a <text:span text:style-name="Strong_20_Emphasis">décélération</text:span>. Le mouvement est <text:span text:style-name="Strong_20_Emphasis">décéléré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Si la trajectoire est une <text:span text:style-name="Strong_20_Emphasis">droite </text:span>et la vitesse <text:span text:style-name="Strong_20_Emphasis">constante</text:span>, on dira que le <text:span text:style-name="Strong_20_Emphasis">mouvement est rectiligne uniforme</text:span>.</text:p>
      <text:p text:style-name="Text_20_body">Si la trajectoire est une <text:span text:style-name="Strong_20_Emphasis">droite </text:span>et la vitesse <text:span text:style-name="Strong_20_Emphasis">augmente</text:span>, on dira que le <text:span text:style-name="Strong_20_Emphasis">mouvement est rectiligne accéléré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</dc:title>
  </office:meta>
</office:document-meta>
</file>