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tension_electrique_et_intensite_du_courant"/><text:bookmark-start text:name="__RefHeading___chapitre_viiitension_electrique_et_intensite_du_courant_1"/><text:bookmark-start text:name="chapitre_viiitension_electrique_et_intensite_du_courant"/>Chapitre VIII : Tension électrique et intensité du courant<text:bookmark-end text:name="__RefHeading___chapitre_viiitension_electrique_et_intensite_du_courant_1"/><text:bookmark-end text:name="chapitre_viiitension_electrique_et_intensite_du_courant"/></text:h>
      <text:p text:style-name="Text_20_body">Leçon</text:p>
      <text:p text:style-name="Text_20_body">Exercices</text:p>
      <text:p text:style-name="Text_20_body">Activité p 1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tension_electrique_et_intensite_du_courant</dc:title>
  </office:meta>
</office:document-meta>
</file>