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l_energie_et_ses_conversions:resistance_et_loi_d_ohm"/><text:bookmark-start text:name="__RefHeading___chapitre_xresistance_et_loi_d_ohm_1"/><text:bookmark-start text:name="chapitre_xresistance_et_loi_d_ohm"/>Chapitre X : Résistance et loi d'ohm<text:bookmark-end text:name="__RefHeading___chapitre_xresistance_et_loi_d_ohm_1"/><text:bookmark-end text:name="chapitre_xresistance_et_loi_d_ohm"/></text:h>
      <text:p text:style-name="Text_20_body">Leçon</text:p>
      <text:p text:style-name="Text_20_body">Exercices</text:p>
      <text:p text:style-name="Text_20_body">TP loi d'ohm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l_energie_et_ses_conversions:resistance_et_loi_d_ohm</dc:title>
  </office:meta>
</office:document-meta>
</file>