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l_energie_et_ses_conversions:programme"/><text:bookmark-start text:name="__RefHeading___programmeenergie_et_ses_conversions_1"/><text:bookmark-start text:name="programmeenergie_et_ses_conversions"/>Programme : Énergie et ses conversions<text:bookmark-end text:name="__RefHeading___programmeenergie_et_ses_conversions_1"/><text:bookmark-end text:name="programmeenergie_et_ses_conversions"/></text:h>
      <text:h text:style-name="Heading_20_2" text:outline-level="2"><text:bookmark-start text:name="__RefHeading___identifier_les_sources_les_transferts_les_conversions_et_les_formes_d_energie_2"/><text:bookmark-start text:name="identifier_les_sources_les_transferts_les_conversions_et_les_formes_d_energie"/>1. Identifier les sources, les transferts, les conversions et les formes d’énergie<text:bookmark-end text:name="__RefHeading___identifier_les_sources_les_transferts_les_conversions_et_les_formes_d_energie_2"/><text:bookmark-end text:name="identifier_les_sources_les_transferts_les_conversions_et_les_formes_d_energie"/></text:h>
      <text:p text:style-name="Text_20_body"><text:line-break/>
Utiliser la conservation de l’énergie</text:p>
      <text:p text:style-name="Text_20_body">Identifier les différentes formes d'énergie (thermique, électrique, lumineuse et chimique)<text:line-break/>
<text:line-break/>
Établir un bilan énergétique pour un système simple.<text:line-break/>
<text:line-break/>
- Sources.<text:line-break/>
<text:line-break/>
- Transferts.<text:line-break/>
<text:line-break/>
- Conversion d'un type d'énergie en un autre.<text:line-break/>
<text:line-break/>
<text:line-break/></text:p>
      <text:h text:style-name="Heading_20_2" text:outline-level="2"><text:bookmark-start text:name="__RefHeading___realiser_des_circuits_electriques_simples_et_exploiter_les_lois_de_l_electricite_3"/><text:bookmark-start text:name="realiser_des_circuits_electriques_simples_et_exploiter_les_lois_de_l_electricite"/>2. Réaliser des circuits électriques simples et exploiter les lois de l'électricité<text:bookmark-end text:name="__RefHeading___realiser_des_circuits_electriques_simples_et_exploiter_les_lois_de_l_electricite_3"/><text:bookmark-end text:name="realiser_des_circuits_electriques_simples_et_exploiter_les_lois_de_l_electricite"/></text:h>
      <text:p text:style-name="Text_20_body">Élaborer et mettre en œuvre un protocole expérimental simple visant à réaliser un circuit électrique répondant à un cahier des charges simple ou à vérifier une loi de l'électricité.<text:line-break/>
<text:line-break/>
Exploiter les lois de l'électricité.<text:line-break/>
<text:line-break/>
- L'intensité du courant électrique est la même en tout point d'un circuit qui ne compte que des dipôles en série.<text:line-break/>
<text:line-break/>
- Loi d'additivité des tensions (circuit à une seule maille).<text:line-break/>
<text:line-break/>
- Loi d'additivité des intensités (circuit à deux mailles).<text:line-break/>
<text:line-break/>
- Relation tension-courant: loi d'Ohm.<text:line-break/>
<text:line-break/>
- Loi d'unicité des tension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l_energie_et_ses_conversions:programme</dc:title>
  </office:meta>
</office:document-meta>
</file>