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"/><text:bookmark-start text:name="__RefHeading___eme_1"/><text:bookmark-start text:name="eme"/>4ème<text:bookmark-end text:name="__RefHeading___eme_1"/><text:bookmark-end text:name="eme"/></text:h>
      <text:p text:style-name="Text_20_body">Cahier </text:p>
      <text:p text:style-name="Text_20_body">Semaine du 11/09/23</text:p>
      <text:p text:style-name="Text_20_body">Semaine du 18/09/23</text:p>
      <text:p text:style-name="Text_20_body">25/09/23</text:p>
      <text:p text:style-name="Text_20_body">02/10/23</text:p>
      <text:p text:style-name="Text_20_body">09/10/23</text:p>
      <text:p text:style-name="Text_20_body">16/10/23</text:p>
      <text:p text:style-name="Text_20_body">06/11/23</text:p>
      <text:p text:style-name="Text_20_body">13/11/23</text:p>
      <text:p text:style-name="Text_20_body">20/11/23</text:p>
      <text:p text:style-name="Text_20_body">27/11/23</text:p>
      <text:p text:style-name="Text_20_body">04/12/23</text:p>
      <text:p text:style-name="Text_20_body">11/12/23</text:p>
      <text:p text:style-name="Text_20_body">18/12/23</text:p>
      <text:p text:style-name="Text_20_body">08/01/24</text:p>
      <text:p text:style-name="Text_20_body">15/01/24</text:p>
      <text:p text:style-name="Text_20_body">22/01/24</text:p>
      <text:p text:style-name="Text_20_body">29/01/24</text:p>
      <text:p text:style-name="Text_20_body">05/02/24</text:p>
      <text:p text:style-name="Text_20_body">12/02/24</text:p>
      <text:p text:style-name="Text_20_body">04/03/24</text:p>
      <text:p text:style-name="Text_20_body">11/03/24</text:p>
      <text:p text:style-name="Text_20_body">18/03/24</text:p>
      <text:p text:style-name="Text_20_body">25/03/24</text:p>
      <text:p text:style-name="Text_20_body">08/04/24</text:p>
      <text:h text:style-name="Heading_20_2" text:outline-level="2"><text:bookmark-start text:name="__RefHeading___cours_2"/><text:bookmark-start text:name="cours"/>Cours<text:bookmark-end text:name="__RefHeading___cours_2"/><text:bookmark-end text:name="cours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</dc:title>
  </office:meta>
</office:document-meta>
</file>